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N74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4">
            <text:p>表11 <text:s text:c="2"/>歷年教育程度別失業率</text:p>
          </table:table-cell>
          <table:covered-table-cell table:number-columns-repeated="4"/>
          <table:table-cell table:style-name="ce25"/>
          <table:table-cell office:value-type="string" table:number-columns-spanned="7" table:number-rows-spanned="1" table:style-name="ce34">
            <text:p>TABLE11. <text:s text:c="2"/>EDUCATIONAL-ATTAINMENT UNEMPLOYMENT RATES, BY YEAR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6" table:style-name="ce19"/>
          <table:table-cell table:number-columns-repeated="6" table:style-name="ce13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20">
            <text:p>Unit: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1">
            <text:p>年　　月　　別</text:p>
          </table:table-cell>
          <table:table-cell office:value-type="string" table:number-columns-spanned="1" table:number-rows-spanned="3" table:style-name="ce33">
            <text:p>總 <text:s text:c="10"/>計</text:p>
          </table:table-cell>
          <table:table-cell office:value-type="string" table:number-columns-spanned="3" table:number-rows-spanned="1" table:style-name="ce33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1">
            <text:p>高中（職）</text:p>
          </table:table-cell>
          <table:covered-table-cell table:number-columns-repeated="2"/>
          <table:table-cell office:value-type="string" table:number-columns-spanned="4" table:number-rows-spanned="1" table:style-name="ce35">
            <text:p>大專及以上</text:p>
          </table:table-cell>
          <table:covered-table-cell table:number-columns-repeated="3"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Junior high &amp; below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38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36">
            <text:p>Junior college &amp; above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 小 及 以 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4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<text:s/>計<text:s text:c="5"/>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style-name="ce6">
            <text:p><text:s text:c="2"/>Primary school</text:p>
          </table:table-cell>
          <table:table-cell office:value-type="string" table:number-columns-spanned="1" table:number-rows-spanned="2" table:style-name="ce39">
            <text:p><text:s text:c="3"/>Junior high</text:p>
          </table:table-cell>
          <table:table-cell table:style-name="ce26"/>
          <table:table-cell office:value-type="string" table:number-columns-spanned="1" table:number-rows-spanned="2" table:style-name="ce38">
            <text:p><text:s/>Subtotal</text:p>
          </table:table-cell>
          <table:table-cell office:value-type="string" table:number-columns-spanned="1" table:number-rows-spanned="2" table:style-name="ce39">
            <text:p><text:s text:c="5"/>Senior high<text:s text:c="4"/></text:p>
          </table:table-cell>
          <table:table-cell office:value-type="string" table:number-columns-spanned="1" table:number-rows-spanned="2" table:style-name="ce39">
            <text:p><text:s text:c="2"/>Vocational<text:s/>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number-columns-spanned="1" table:number-rows-spanned="2" table:style-name="ce39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67年平均 Ave., 1978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2.2799999999999998" table:style-name="ce10">
            <text:p>2.28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54" table:style-name="ce10">
            <text:p>2.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8年平均 Ave., 1979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8" table:style-name="ce10">
            <text:p>2.80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9年平均 Ave., 1980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45" table:style-name="ce10">
            <text:p>1.45<text:s/></text:p>
          </table:table-cell>
          <table:table-cell table:style-name="ce10"/>
          <table:table-cell office:value-type="float" office:value="2.62" table:style-name="ce10">
            <text:p>2.62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93" table:style-name="ce10">
            <text:p>1.9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0年平均 Ave., 1981</text:p>
          </table:table-cell>
          <table:table-cell office:value-type="float" office:value="1.36" table:style-name="ce10">
            <text:p>1.36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9" table:style-name="ce10">
            <text:p>1.69<text:s/></text:p>
          </table:table-cell>
          <table:table-cell table:style-name="ce10"/>
          <table:table-cell office:value-type="float" office:value="2.72" table:style-name="ce10">
            <text:p>2.7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1年平均 Ave., 1982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2.66" table:style-name="ce10">
            <text:p>2.66<text:s/></text:p>
          </table:table-cell>
          <table:table-cell table:style-name="ce10"/>
          <table:table-cell office:value-type="float" office:value="3.81" table:style-name="ce10">
            <text:p>3.81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2.78" table:style-name="ce10">
            <text:p>2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2年平均 Ave., 1983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1.78" table:style-name="ce10">
            <text:p>1.78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3.07" table:style-name="ce10">
            <text:p>3.07<text:s/></text:p>
          </table:table-cell>
          <table:table-cell table:style-name="ce10"/>
          <table:table-cell office:value-type="float" office:value="4.6900000000000004" table:style-name="ce10">
            <text:p>4.69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42" table:style-name="ce10">
            <text:p>3.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3年平均 Ave., 1984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2.59" table:style-name="ce10">
            <text:p>2.59<text:s/></text:p>
          </table:table-cell>
          <table:table-cell table:style-name="ce10"/>
          <table:table-cell office:value-type="float" office:value="4.2699999999999996" table:style-name="ce10">
            <text:p>4.2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3.46" table:style-name="ce10">
            <text:p>3.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4年平均 Ave., 1985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3.13" table:style-name="ce10">
            <text:p>3.13<text:s/></text:p>
          </table:table-cell>
          <table:table-cell table:style-name="ce10"/>
          <table:table-cell office:value-type="float" office:value="4.78" table:style-name="ce10">
            <text:p>4.78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3.65" table:style-name="ce10">
            <text:p>3.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5年平均 Ave., 1986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2.85" table:style-name="ce10">
            <text:p>2.85<text:s/></text:p>
          </table:table-cell>
          <table:table-cell table:style-name="ce10"/>
          <table:table-cell office:value-type="float" office:value="4.41" table:style-name="ce10">
            <text:p>4.41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49" table:style-name="ce10">
            <text:p>3.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6年平均 Ave., 1987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1.19" table:style-name="ce10">
            <text:p>1.19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2.08" table:style-name="ce10">
            <text:p>2.08<text:s/></text:p>
          </table:table-cell>
          <table:table-cell table:style-name="ce10"/>
          <table:table-cell office:value-type="float" office:value="3.28" table:style-name="ce10">
            <text:p>3.28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4" table:style-name="ce10">
            <text:p>2.4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7年平均 Ave., 1988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62" table:style-name="ce10">
            <text:p>0.62<text:s/></text:p>
          </table:table-cell>
          <table:table-cell office:value-type="float" office:value="1.77" table:style-name="ce10">
            <text:p>1.77<text:s/></text:p>
          </table:table-cell>
          <table:table-cell table:style-name="ce10"/>
          <table:table-cell office:value-type="float" office:value="2.69" table:style-name="ce10">
            <text:p>2.6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6" table:style-name="ce10">
            <text:p>2.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8年平均 Ave., 1989</text:p>
          </table:table-cell>
          <table:table-cell office:value-type="float" office:value="1.57" table:style-name="ce10">
            <text:p>1.57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4500000000000002" table:style-name="ce10">
            <text:p>2.45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1.85" table:style-name="ce10">
            <text:p>1.8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9年平均 Ave., 1990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73" table:style-name="ce10">
            <text:p>1.73<text:s/></text:p>
          </table:table-cell>
          <table:table-cell table:style-name="ce10"/>
          <table:table-cell office:value-type="float" office:value="2.5" table:style-name="ce10">
            <text:p>2.5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0年平均 Ave., 1991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1.61" table:style-name="ce10">
            <text:p>1.61<text:s/></text:p>
          </table:table-cell>
          <table:table-cell table:style-name="ce10"/>
          <table:table-cell office:value-type="float" office:value="2.16" table:style-name="ce10">
            <text:p>2.16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1年平均 Ave., 1992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1.52" table:style-name="ce10">
            <text:p>1.52<text:s/></text:p>
          </table:table-cell>
          <table:table-cell table:style-name="ce10"/>
          <table:table-cell office:value-type="float" office:value="2.13" table:style-name="ce10">
            <text:p>2.13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2年平均 Ave., 1993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.38" table:style-name="ce10">
            <text:p>1.38<text:s/></text:p>
          </table:table-cell>
          <table:table-cell table:style-name="ce10"/>
          <table:table-cell office:value-type="float" office:value="1.91" table:style-name="ce10">
            <text:p>1.9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3年平均 Ave., 1994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6" table:style-name="ce10">
            <text:p>0.60<text:s/></text:p>
          </table:table-cell>
          <table:table-cell office:value-type="float" office:value="1.53" table:style-name="ce10">
            <text:p>1.53<text:s/></text:p>
          </table:table-cell>
          <table:table-cell table:style-name="ce10"/>
          <table:table-cell office:value-type="float" office:value="1.98" table:style-name="ce10">
            <text:p>1.98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38" table:style-name="ce10">
            <text:p>2.3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4年平均 Ave., 1995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1.8" table:style-name="ce10">
            <text:p>1.80<text:s/></text:p>
          </table:table-cell>
          <table:table-cell table:style-name="ce10"/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52" table:style-name="ce10">
            <text:p>2.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5年平均 Ave., 1996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77" table:style-name="ce10">
            <text:p>2.77<text:s/></text:p>
          </table:table-cell>
          <table:table-cell table:style-name="ce10"/>
          <table:table-cell office:value-type="float" office:value="3" table:style-name="ce10">
            <text:p>3.00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13" table:style-name="ce10">
            <text:p>3.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6年平均 Ave., 1997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02" table:style-name="ce10">
            <text:p>3.02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63" table:style-name="ce10">
            <text:p>2.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7年平均 Ave., 1998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97" table:style-name="ce10">
            <text:p>2.97<text:s/></text:p>
          </table:table-cell>
          <table:table-cell table:style-name="ce10"/>
          <table:table-cell office:value-type="float" office:value="3.09" table:style-name="ce10">
            <text:p>3.09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8年平均 Ave., 1999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28" table:style-name="ce10">
            <text:p>3.28<text:s/></text:p>
          </table:table-cell>
          <table:table-cell table:style-name="ce10"/>
          <table:table-cell office:value-type="float" office:value="3.23" table:style-name="ce10">
            <text:p>3.2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69" table:style-name="ce10">
            <text:p>2.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9年平均 Ave., 2000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3.5" table:style-name="ce10">
            <text:p>3.50<text:s/></text:p>
          </table:table-cell>
          <table:table-cell table:style-name="ce10"/>
          <table:table-cell office:value-type="float" office:value="3.34" table:style-name="ce10">
            <text:p>3.34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0年平均 Ave., 2001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.56" table:style-name="ce10">
            <text:p>3.56<text:s/></text:p>
          </table:table-cell>
          <table:table-cell office:value-type="float" office:value="5.75" table:style-name="ce10">
            <text:p>5.75<text:s/></text:p>
          </table:table-cell>
          <table:table-cell table:style-name="ce10"/>
          <table:table-cell office:value-type="float" office:value="5.12" table:style-name="ce10">
            <text:p>5.12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3.32" table:style-name="ce10">
            <text:p>3.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1年平均 Ave., 2002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14" table:style-name="ce10">
            <text:p>5.14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6.28" table:style-name="ce10">
            <text:p>6.28<text:s/></text:p>
          </table:table-cell>
          <table:table-cell table:style-name="ce10"/>
          <table:table-cell office:value-type="float" office:value="5.92" table:style-name="ce10">
            <text:p>5.92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6.04" table:style-name="ce10">
            <text:p>6.04<text:s/>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89" table:style-name="ce10">
            <text:p>3.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2年平均 Ave., 2003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6.11" table:style-name="ce10">
            <text:p>6.11<text:s/></text:p>
          </table:table-cell>
          <table:table-cell table:style-name="ce10"/>
          <table:table-cell office:value-type="float" office:value="5.6" table:style-name="ce10">
            <text:p>5.60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71" table:style-name="ce10">
            <text:p>5.71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3.82" table:style-name="ce10">
            <text:p>3.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3年平均 Ave., 2004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5.13" table:style-name="ce10">
            <text:p>5.13<text:s/></text:p>
          </table:table-cell>
          <table:table-cell table:style-name="ce10"/>
          <table:table-cell office:value-type="float" office:value="4.87" table:style-name="ce10">
            <text:p>4.8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4年平均 Ave., 2005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6100000000000003" table:style-name="ce10">
            <text:p>4.61<text:s/></text:p>
          </table:table-cell>
          <table:table-cell table:style-name="ce10"/>
          <table:table-cell office:value-type="float" office:value="4.54" table:style-name="ce10">
            <text:p>4.54<text:s/>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5年平均 Ave., 2006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89" table:style-name="ce10">
            <text:p>3.89<text:s/></text:p>
          </table:table-cell>
          <table:table-cell table:style-name="ce10"/>
          <table:table-cell office:value-type="float" office:value="4.3600000000000003" table:style-name="ce10">
            <text:p>4.3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6年平均 Ave., 2007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91" table:style-name="ce10">
            <text:p>3.91<text:s/></text:p>
          </table:table-cell>
          <table:table-cell table:style-name="ce10"/>
          <table:table-cell office:value-type="float" office:value="4.3099999999999996" table:style-name="ce10">
            <text:p>4.3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4.51" table:style-name="ce10">
            <text:p>4.5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7年平均 Ave., 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4.5199999999999996" table:style-name="ce10">
            <text:p>4.52<text:s/></text:p>
          </table:table-cell>
          <table:table-cell table:style-name="ce10"/>
          <table:table-cell office:value-type="float" office:value="4.34" table:style-name="ce10">
            <text:p>4.34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4.78" table:style-name="ce10">
            <text:p>4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8年平均 Ave., 2009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6.83" table:style-name="ce10">
            <text:p>6.83<text:s/></text:p>
          </table:table-cell>
          <table:table-cell table:style-name="ce10"/>
          <table:table-cell office:value-type="float" office:value="6.19" table:style-name="ce10">
            <text:p>6.19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98" table:style-name="ce10">
            <text:p>5.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9年平均 Ave., 2010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3.27" table:style-name="ce10">
            <text:p>3.27<text:s/></text:p>
          </table:table-cell>
          <table:table-cell office:value-type="float" office:value="5.84" table:style-name="ce10">
            <text:p>5.84<text:s/></text:p>
          </table:table-cell>
          <table:table-cell table:style-name="ce10"/>
          <table:table-cell office:value-type="float" office:value="5.58" table:style-name="ce10">
            <text:p>5.5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5.63" table:style-name="ce10">
            <text:p>5.63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5.62" table:style-name="ce10">
            <text:p>5.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0年平均 Ave., 2011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4.4400000000000004" table:style-name="ce10">
            <text:p>4.44<text:s/></text:p>
          </table:table-cell>
          <table:table-cell table:style-name="ce10"/>
          <table:table-cell office:value-type="float" office:value="4.66" table:style-name="ce10">
            <text:p>4.6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3.4" table:style-name="ce10">
            <text:p>3.40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1年平均 Ave., 2012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4.2699999999999996" table:style-name="ce10">
            <text:p>4.27<text:s/></text:p>
          </table:table-cell>
          <table:table-cell table:style-name="ce10"/>
          <table:table-cell office:value-type="float" office:value="4.22" table:style-name="ce10">
            <text:p>4.22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4.58" table:style-name="ce10">
            <text:p>4.58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2年平均 Ave., 2013</text:p>
          </table:table-cell>
          <table:table-cell office:value-type="float" office:value="4.18" table:style-name="ce10">
            <text:p>4.1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4.29" table:style-name="ce10">
            <text:p>4.29<text:s/></text:p>
          </table:table-cell>
          <table:table-cell table:style-name="ce10"/>
          <table:table-cell office:value-type="float" office:value="4.1100000000000003" table:style-name="ce10">
            <text:p>4.11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3年平均 Ave., 2014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3.87" table:style-name="ce10">
            <text:p>3.87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4年平均 Ave., 2015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79" table:style-name="ce10">
            <text:p>4.79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2.94" table:style-name="ce10">
            <text:p>2.94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5年平均 Ave., 2016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52" table:style-name="ce10">
            <text:p>3.52<text:s/></text:p>
          </table:table-cell>
          <table:table-cell table:style-name="ce10"/>
          <table:table-cell office:value-type="float" office:value="3.9" table:style-name="ce10">
            <text:p>3.9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6年平均 Ave., 2017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74" table:style-name="ce10">
            <text:p>3.74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107年平均 Ave., 2018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6100000000000003" table:style-name="ce10">
            <text:p>4.61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2.91" table:style-name="ce10">
            <text:p>2.9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6" table:style-name="ce10">
            <text:p>4.66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2.96" table:style-name="ce10">
            <text:p>2.96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2"/>11 <text:s text:c="3"/>月 Nov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3.15" table:style-name="ce10">
            <text:p>3.15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59" table:style-name="ce10">
            <text:p>4.59<text:s/></text:p>
          </table:table-cell>
          <table:table-cell office:value-type="float" office:value="5.0999999999999996" table:style-name="ce10">
            <text:p>5.10<text:s/></text:p>
          </table:table-cell>
          <table:table-cell office:value-type="float" office:value="2.89" table:style-name="ce10">
            <text:p>2.89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62" table:style-name="ce10">
            <text:p>2.62<text:s/></text:p>
          </table:table-cell>
          <table:table-cell office:value-type="float" office:value="3.14" table:style-name="ce10">
            <text:p>3.14<text:s/></text:p>
          </table:table-cell>
          <table:table-cell table:style-name="ce10"/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108年平均 Ave., 2019</text:p>
          </table:table-cell>
          <table:table-cell office:value-type="float" office:value="3.74" table:style-name="ce10">
            <text:p>3.74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37" table:style-name="ce10">
            <text:p>2.37<text:s/></text:p>
          </table:table-cell>
          <table:table-cell office:value-type="float" office:value="3.16" table:style-name="ce10">
            <text:p>3.16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74" table:style-name="ce10">
            <text:p>4.74<text:s/></text:p>
          </table:table-cell>
          <table:table-cell office:value-type="float" office:value="5.3" table:style-name="ce10">
            <text:p>5.30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4.05" table:style-name="ce10">
            <text:p>4.0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23" table:style-name="ce10">
            <text:p>3.23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54" table:style-name="ce10">
            <text:p>4.54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7" table:style-name="ce10">
            <text:p>2.77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54" table:style-name="ce10">
            <text:p>2.54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5.0199999999999996" table:style-name="ce10">
            <text:p>5.02<text:s/></text:p>
          </table:table-cell>
          <table:table-cell office:value-type="float" office:value="2.73" table:style-name="ce10">
            <text:p>2.73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3.16" table:style-name="ce10">
            <text:p>3.16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5.04" table:style-name="ce10">
            <text:p>5.04<text:s/></text:p>
          </table:table-cell>
          <table:table-cell office:value-type="float" office:value="2.74" table:style-name="ce10">
            <text:p>2.74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2" table:style-name="ce10">
            <text:p>3.20<text:s/></text:p>
          </table:table-cell>
          <table:table-cell table:style-name="ce10"/>
          <table:table-cell office:value-type="float" office:value="3.49" table:style-name="ce10">
            <text:p>3.49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32" table:style-name="ce10">
            <text:p>5.32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2" table:style-name="ce10">
            <text:p>3.82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61" table:style-name="ce10">
            <text:p>2.61<text:s/></text:p>
          </table:table-cell>
          <table:table-cell office:value-type="float" office:value="3.18" table:style-name="ce10">
            <text:p>3.18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1" table:style-name="ce10">
            <text:p>3.61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4.93" table:style-name="ce10">
            <text:p>4.93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3" table:style-name="ce10">
            <text:p>3.00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2.4900000000000002" table:style-name="ce10">
            <text:p>2.49<text:s/></text:p>
          </table:table-cell>
          <table:table-cell office:value-type="float" office:value="3.01" table:style-name="ce10">
            <text:p>3.01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5.74" table:style-name="ce10">
            <text:p>5.74<text:s/></text:p>
          </table:table-cell>
          <table:table-cell office:value-type="float" office:value="3.11" table:style-name="ce10">
            <text:p>3.11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8" table:style-name="ce10">
            <text:p>3.80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2.96" table:style-name="ce10">
            <text:p>2.96<text:s/></text:p>
          </table:table-cell>
          <table:table-cell table:style-name="ce10"/>
          <table:table-cell office:value-type="float" office:value="3.47" table:style-name="ce10">
            <text:p>3.47<text:s/></text:p>
          </table:table-cell>
          <table:table-cell office:value-type="float" office:value="3.62" table:style-name="ce10">
            <text:p>3.62<text:s/></text:p>
          </table:table-cell>
          <table:table-cell office:value-type="float" office:value="3.42" table:style-name="ce10">
            <text:p>3.42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3.02" table:style-name="ce10">
            <text:p>3.02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1.94" table:style-name="ce10">
            <text:p>1.94<text:s/></text:p>
          </table:table-cell>
          <table:table-cell office:value-type="float" office:value="3.1" table:style-name="ce10">
            <text:p>3.10<text:s/></text:p>
          </table:table-cell>
          <table:table-cell table:style-name="ce1"/>
          <table:table-cell office:value-type="float" office:value="3.49" table:style-name="ce10">
            <text:p>3.49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2.63" table:style-name="ce10">
            <text:p>2.63<text:s/></text:p>
          </table:table-cell>
          <table:table-cell office:value-type="float" office:value="4.93" table:style-name="ce10">
            <text:p>4.93<text:s/></text:p>
          </table:table-cell>
          <table:table-cell office:value-type="float" office:value="5.49" table:style-name="ce10">
            <text:p>5.49<text:s/></text:p>
          </table:table-cell>
          <table:table-cell office:value-type="float" office:value="3.09" table:style-name="ce10">
            <text:p>3.09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 table:style-name="ce11"/>
          <table:table-cell table:number-columns-repeated="4" table:style-name="ce10"/>
          <table:table-cell table:number-columns-repeated="9" table:style-name="ce1"/>
          <table:table-cell table:number-columns-repeated="2" table:style-name="ce10"/>
          <table:table-cell table:number-columns-repeated="16368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-0.03" table:style-name="ce22">
            <text:p>-0.03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0.45" table:style-name="ce10">
            <text:p>-0.45<text:s/></text:p>
          </table:table-cell>
          <table:table-cell office:value-type="float" office:value="0.14000000000000001" table:style-name="ce10">
            <text:p>0.14<text:s/></text:p>
          </table:table-cell>
          <table:table-cell table:style-name="ce10"/>
          <table:table-cell office:value-type="float" office:value="0.02" table:style-name="ce10">
            <text:p>0.02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0.06" table:style-name="ce10">
            <text:p>0.06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7.0000000000000007E-2" table:style-name="ce10">
            <text:p>0.07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本月與上年同月比較（％）<text:s text:c="7"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-0.28000000000000003" table:style-name="ce10">
            <text:p>-0.28<text:s/></text:p>
          </table:table-cell>
          <table:table-cell office:value-type="float" office:value="-0.63" table:style-name="ce10">
            <text:p>-0.63<text:s/></text:p>
          </table:table-cell>
          <table:table-cell office:value-type="float" office:value="-0.12" table:style-name="ce10">
            <text:p>-0.12<text:s/></text:p>
          </table:table-cell>
          <table:table-cell table:style-name="ce10"/>
          <table:table-cell office:value-type="float" office:value="-0.11" table:style-name="ce10">
            <text:p>-0.11<text:s/></text:p>
          </table:table-cell>
          <table:table-cell office:value-type="float" office:value="-0.36" table:style-name="ce10">
            <text:p>-0.36<text:s/></text:p>
          </table:table-cell>
          <table:table-cell office:value-type="float" office:value="-0.03" table:style-name="ce10">
            <text:p>-0.03<text:s/>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-0.12" table:style-name="ce10">
            <text:p>-0.12<text:s/></text:p>
          </table:table-cell>
          <table:table-cell office:value-type="float" office:value="0.27" table:style-name="ce10">
            <text:p>0.27<text:s/></text:p>
          </table:table-cell>
          <table:table-cell office:value-type="float" office:value="0.32" table:style-name="ce10">
            <text:p>0.32<text:s/></text:p>
          </table:table-cell>
          <table:table-cell office:value-type="float" office:value="0.13" table:style-name="ce10">
            <text:p>0.13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the s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style-name="ce22"/>
          <table:table-cell table:number-columns-repeated="12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-0.11" table:style-name="ce10">
            <text:p>-0.11<text:s/></text:p>
          </table:table-cell>
          <table:table-cell table:style-name="ce10"/>
          <table:table-cell office:value-type="float" office:value="-0.09" table:style-name="ce10">
            <text:p>-0.09<text:s/></text:p>
          </table:table-cell>
          <table:table-cell office:value-type="float" office:value="-0.17" table:style-name="ce10">
            <text:p>-0.17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0.1" table:style-name="ce10">
            <text:p>0.10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-0.02" table:style-name="ce10">
            <text:p>-0.02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5">
            <text:p><text:s text:c="2"/>and that of same month last year<text:s/>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5">
          <table:table-cell office:value-type="string" table:style-name="ce3">
            <text:p>註：本表之比較係指增減百分點。</text:p>
          </table:table-cell>
          <table:table-cell table:number-columns-repeated="5" table:style-name="ce1"/>
          <table:table-cell office:value-type="string" table:style-name="ce21">
            <text:p>Note：Comparison referred here is about the percentage of change.</text:p>
          </table:table-cell>
          <table:table-cell table:style-name="ce2"/>
          <table:table-cell table:number-columns-repeated="6" table:style-name="ce1"/>
          <table:table-cell table:number-columns-repeated="16370" table:style-name="ce2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46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0Z</meta:creation-date>
    <dc:date>2019-11-19T02:54:24Z</dc:date>
    <meta:print-date>2018-12-13T03:36:24Z</meta:print-date>
  </office:meta>
</office:document-meta>
</file>