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50.95" table:style-name="ce27">
            <text:p>50.95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9.04" table:style-name="ce24">
            <text:p>49.04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26" table:style-name="ce24">
            <text:p>96.26<text:s/></text:p>
          </table:table-cell>
          <table:table-cell office:value-type="float" office:value="102.02" table:style-name="ce24">
            <text:p>102.02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92" table:style-name="ce24">
            <text:p>101.92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50.91" table:style-name="ce27">
            <text:p>50.91<text:s/></text:p>
          </table:table-cell>
          <table:table-cell office:value-type="float" office:value="59.12" table:style-name="ce27">
            <text:p>59.12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9.01" table:style-name="ce24">
            <text:p>49.01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1.96" table:style-name="ce24">
            <text:p>101.9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28" table:style-name="ce27">
            <text:p>59.28<text:s/></text:p>
          </table:table-cell>
          <table:table-cell office:value-type="float" office:value="67.41" table:style-name="ce27">
            <text:p>67.41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1" table:style-name="ce24">
            <text:p>49.11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18" table:style-name="ce24">
            <text:p>96.18<text:s/></text:p>
          </table:table-cell>
          <table:table-cell office:value-type="float" office:value="102.16" table:style-name="ce24">
            <text:p>102.16<text:s/></text:p>
          </table:table-cell>
          <table:table-cell office:value-type="float" office:value="3.82" table:style-name="ce24">
            <text:p>3.82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6.16" table:style-name="ce26">
            <text:p>86.16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38" table:style-name="ce27">
            <text:p>59.38<text:s/></text:p>
          </table:table-cell>
          <table:table-cell office:value-type="float" office:value="67.510000000000005" table:style-name="ce27">
            <text:p>67.51<text:s/></text:p>
          </table:table-cell>
          <table:table-cell office:value-type="float" office:value="51.64" table:style-name="ce27">
            <text:p>51.64<text:s/></text:p>
          </table:table-cell>
          <table:table-cell table:style-name="ce27"/>
          <table:table-cell office:value-type="float" office:value="49.17" table:style-name="ce24">
            <text:p>49.17<text:s/></text:p>
          </table:table-cell>
          <table:table-cell office:value-type="float" office:value="57.07" table:style-name="ce24">
            <text:p>57.07<text:s/></text:p>
          </table:table-cell>
          <table:table-cell office:value-type="float" office:value="96.11" table:style-name="ce24">
            <text:p>96.11<text:s/></text:p>
          </table:table-cell>
          <table:table-cell office:value-type="float" office:value="102.29" table:style-name="ce24">
            <text:p>102.29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94" table:style-name="ce24">
            <text:p>3.94<text:s/></text:p>
          </table:table-cell>
          <table:table-cell office:value-type="float" office:value="3.81" table:style-name="ce24">
            <text:p>3.8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6.17" table:style-name="ce26">
            <text:p>86.1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9.22" table:style-name="ce27">
            <text:p>59.22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09" table:style-name="ce24">
            <text:p>49.09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2" table:style-name="ce24">
            <text:p>96.20<text:s/></text:p>
          </table:table-cell>
          <table:table-cell office:value-type="float" office:value="102.13" table:style-name="ce24">
            <text:p>102.13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75" table:style-name="ce24">
            <text:p>3.7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18" table:style-name="ce26">
            <text:p>86.18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67.400000000000006" table:style-name="ce27">
            <text:p>67.40<text:s/></text:p>
          </table:table-cell>
          <table:table-cell office:value-type="float" office:value="51.46" table:style-name="ce27">
            <text:p>51.46<text:s/></text:p>
          </table:table-cell>
          <table:table-cell table:style-name="ce29"/>
          <table:table-cell office:value-type="float" office:value="49.13" table:style-name="ce24">
            <text:p>49.13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23" table:style-name="ce24">
            <text:p>96.23<text:s/></text:p>
          </table:table-cell>
          <table:table-cell office:value-type="float" office:value="102.22" table:style-name="ce24">
            <text:p>102.22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68" table:style-name="ce24">
            <text:p>3.68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.02" table:style-name="ce27">
            <text:p>0.02<text:s/></text:p>
          </table:table-cell>
          <table:table-cell table:style-name="ce27"/>
          <table:table-cell office:value-type="float" office:value="0.04" table:style-name="ce24">
            <text:p>0.04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7.0000000000000007E-2" table:style-name="ce24">
            <text:p>-0.0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16" table:style-name="ce26">
            <text:p>0.16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9" table:style-name="ce27">
            <text:p>0.19<text:s/></text:p>
          </table:table-cell>
          <table:table-cell table:style-name="ce27"/>
          <table:table-cell office:value-type="float" office:value="0.21" table:style-name="ce24">
            <text:p>0.21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51" table:style-name="ce24">
            <text:p>0.51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0.12" table:style-name="ce24">
            <text:p>0.1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7" table:style-name="ce27">
            <text:p>0.27<text:s/></text:p>
          </table:table-cell>
          <table:table-cell table:style-name="ce27"/>
          <table:table-cell office:value-type="float" office:value="0.26" table:style-name="ce24">
            <text:p>0.26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0.1" table:style-name="ce24">
            <text:p>0.10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11-19T02:54:27Z</dc:date>
    <meta:print-date>2019-02-11T06:31:04Z</meta:print-date>
  </office:meta>
</office:document-meta>
</file>