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43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38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9">
            <text:p>民國108年10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41">
            <text:p>October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40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項 <text:s/>目 <text:s/>別</text:p>
          </table:table-cell>
          <table:table-cell office:value-type="string" table:number-columns-spanned="1" table:number-rows-spanned="2" table:style-name="ce24">
            <text:p>總 <text:s text:c="3"/>計</text:p>
          </table:table-cell>
          <table:table-cell office:value-type="string" table:number-columns-spanned="6" table:number-rows-spanned="1" table:style-name="ce24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6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28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51" table:style-name="ce16">
            <text:p>451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16" table:style-name="ce16">
            <text:p>116</text:p>
          </table:table-cell>
          <table:table-cell office:value-type="float" office:value="93" table:style-name="ce16">
            <text:p>93</text:p>
          </table:table-cell>
          <table:table-cell office:value-type="float" office:value="97" table:style-name="ce16">
            <text:p>97</text:p>
          </table:table-cell>
          <table:table-cell office:value-type="float" office:value="64" table:style-name="ce16">
            <text:p>64</text:p>
          </table:table-cell>
          <table:table-cell office:value-type="float" office:value="24.02" table:style-name="ce17">
            <text:p>24.0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2" table:style-name="ce16">
            <text:p>11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4.86" table:style-name="ce17">
            <text:p>24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9" table:style-name="ce16">
            <text:p>339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91" table:style-name="ce16">
            <text:p>91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23.74" table:style-name="ce17">
            <text:p>23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1.29" table:style-name="ce17">
            <text:p>21.2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81" table:style-name="ce16">
            <text:p>181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25.51" table:style-name="ce17">
            <text:p>25.5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.13" table:style-name="ce17">
            <text:p>16.1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1.49" table:style-name="ce17">
            <text:p>21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" table:style-name="ce17">
            <text:p>25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.16" table:style-name="ce17">
            <text:p>7.1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照顧未滿12歲子女 Taking care of children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.67" table:style-name="ce17">
            <text:p>10.6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under aged 12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照顧滿65歲年長家屬 Taking care of ol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.34" table:style-name="ce17">
            <text:p>23.3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family members aged 65 &amp; over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做家事(含照顧其他家人) Housekeeping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3.66" table:style-name="ce17">
            <text:p>53.6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(including taking care of other family members)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.12" table:style-name="ce17">
            <text:p>12.1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93" table:style-name="ce16">
            <text:p>193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25.57" table:style-name="ce17">
            <text:p>25.5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72" table:style-name="ce16">
            <text:p>272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71" table:style-name="ce16">
            <text:p>71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24.78" table:style-name="ce17">
            <text:p>24.7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64" table:style-name="ce16">
            <text:p>26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16">
            <text:p>69</text:p>
          </table:table-cell>
          <table:table-cell office:value-type="float" office:value="33" table:style-name="ce16">
            <text:p>33</text:p>
          </table:table-cell>
          <table:table-cell office:value-type="float" office:value="24.73" table:style-name="ce17">
            <text:p>24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22.19" table:style-name="ce17">
            <text:p>22.1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3.99" table:style-name="ce17">
            <text:p>33.9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0">
            <text:p>4.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1">
            <text:p>註：失業者找尋方法可以不只一種，故件數合計超過總人數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3">
            <text:p>Note<text:span text:style-name="T3">：</text:span><text:span text:style-name="T2">The sum of cases may exceed the total of unemployed persons in that there may be multiple job seeking methods available</text:span></text:p>
            <text:p><text:span text:style-name="T2"><text:s text:c="15"/>for unemployed persons.</text:span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11-19T02:54:28Z</dc:date>
    <meta:print-date>2019-07-24T01:39:17Z</meta:print-date>
  </office:meta>
</office:document-meta>
</file>