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3">
            <text:p>民國108年10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0">
            <text:p>October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6" table:number-rows-spanned="1" table:style-name="ce33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7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51" table:style-name="ce9">
            <text:p>451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116" table:style-name="ce9">
            <text:p>116</text:p>
          </table:table-cell>
          <table:table-cell office:value-type="float" office:value="93" table:style-name="ce9">
            <text:p>93</text:p>
          </table:table-cell>
          <table:table-cell office:value-type="float" office:value="97" table:style-name="ce9">
            <text:p>97</text:p>
          </table:table-cell>
          <table:table-cell office:value-type="float" office:value="64" table:style-name="ce9">
            <text:p>64</text:p>
          </table:table-cell>
          <table:table-cell office:value-type="float" office:value="24.02" table:style-name="ce16">
            <text:p><text:s/>24.0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5" table:style-name="ce9">
            <text:p>255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67" table:style-name="ce9">
            <text:p>67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22.76" table:style-name="ce16">
            <text:p><text:s/>22.7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96" table:style-name="ce9">
            <text:p>19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25.65" table:style-name="ce16">
            <text:p><text:s/>25.6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25" table:style-name="ce9">
            <text:p>125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8.25" table:style-name="ce16">
            <text:p><text:s/>18.2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.809999999999999" table:style-name="ce16">
            <text:p><text:s/>17.8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12" table:style-name="ce9">
            <text:p>11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8.3" table:style-name="ce16">
            <text:p><text:s/>18.3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42" table:style-name="ce9">
            <text:p>242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9">
            <text:p>64</text:p>
          </table:table-cell>
          <table:table-cell office:value-type="float" office:value="35" table:style-name="ce9">
            <text:p>35</text:p>
          </table:table-cell>
          <table:table-cell office:value-type="float" office:value="26.68" table:style-name="ce16">
            <text:p><text:s/>26.6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6" table:style-name="ce9">
            <text:p>9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26.26" table:style-name="ce16">
            <text:p><text:s/>26.2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4.35" table:style-name="ce16">
            <text:p><text:s/>24.3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7.9" table:style-name="ce16">
            <text:p><text:s/>27.9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8.63" table:style-name="ce16">
            <text:p><text:s/>28.6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3" table:style-name="ce9">
            <text:p>8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25.09" table:style-name="ce16">
            <text:p><text:s/>25.0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5.23" table:style-name="ce16">
            <text:p><text:s/>25.2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4.39" table:style-name="ce16">
            <text:p><text:s/>24.3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5.74" table:style-name="ce16">
            <text:p><text:s/>25.7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5.47" table:style-name="ce16">
            <text:p><text:s/>25.4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.0299999999999994" table:style-name="ce16">
            <text:p><text:s/>8.03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1" table:style-name="ce9">
            <text:p>5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6.15" table:style-name="ce16">
            <text:p><text:s/>26.1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6.159999999999997" table:style-name="ce16">
            <text:p><text:s/>36.1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3.07" table:style-name="ce16">
            <text:p><text:s/>23.0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4" table:style-name="ce9">
            <text:p>13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24.15" table:style-name="ce16">
            <text:p><text:s/>24.1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1.14" table:style-name="ce16">
            <text:p><text:s/>21.1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99" table:style-name="ce9">
            <text:p>9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5.2" table:style-name="ce16">
            <text:p><text:s/>25.2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66" table:style-name="ce9">
            <text:p>266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23.54" table:style-name="ce16">
            <text:p><text:s/>23.5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4.4" table:style-name="ce18">
            <text:p><text:s/>24.40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85" table:style-name="ce15">
            <text:p>18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23.07" table:style-name="ce18">
            <text:p><text:s/>23.07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9">
            <text:p><text:s/>25.00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11-19T02:54:28Z</dc:date>
    <meta:print-date>2018-07-19T05:48:28Z</meta:print-date>
  </office:meta>
</office:document-meta>
</file>