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4" table:style-name="ce19">
            <text:p>4.0<text:s/></text:p>
          </table:table-cell>
          <table:table-cell table:style-name="ce19"/>
          <table:table-cell office:value-type="float" office:value="12.6" table:style-name="ce19">
            <text:p>12.6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11-19T02:54:40Z</dc:date>
    <meta:print-date>2019-06-03T08:21:02Z</meta:print-date>
  </office:meta>
</office:document-meta>
</file>