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8年平均 Ave., 2019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7.9" table:style-name="ce5">
            <text:p>7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table:style-name="ce22"/>
          <table:table-cell office:value-type="float" office:value="12.5" table:style-name="ce22">
            <text:p>12.5<text:s/></text:p>
          </table:table-cell>
          <table:table-cell office:value-type="float" office:value="7.9" table:style-name="ce22">
            <text:p>7.9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2.8" table:style-name="ce22">
            <text:p>2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1" table:style-name="ce22">
            <text:p>0.1<text:s/></text:p>
          </table:table-cell>
          <table:table-cell table:number-columns-repeated="16366" table:style-name="ce4"/>
        </table:table-row>
        <table:table-row table:number-rows-repeated="4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11-19T02:54:42Z</dc:date>
    <meta:print-date>2019-06-03T08:23:10Z</meta:print-date>
  </office:meta>
</office:document-meta>
</file>