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55" calcext:value-type="float">
            <text:p>11.55</text:p>
          </table:table-cell>
          <table:table-cell table:style-name="ce16" office:value-type="float" office:value="8.64" calcext:value-type="float">
            <text:p>8.64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31" calcext:value-type="float">
            <text:p>6.3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/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33" calcext:value-type="float">
            <text:p>6.33</text:p>
          </table:table-cell>
          <table:table-cell table:style-name="ce16" office:value-type="float" office:value="3.24" calcext:value-type="float">
            <text:p>3.24</text:p>
          </table:table-cell>
          <table:table-cell table:style-name="ce16"/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1.9" calcext:value-type="float">
            <text:p>11.90</text:p>
          </table:table-cell>
          <table:table-cell table:style-name="ce16" office:value-type="float" office:value="9.24" calcext:value-type="float">
            <text:p>9.2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5" calcext:value-type="float">
            <text:p>0.3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32" calcext:value-type="float">
            <text:p>11.32</text:p>
          </table:table-cell>
          <table:table-cell table:style-name="ce16" office:value-type="float" office:value="8.55" calcext:value-type="float">
            <text:p>8.55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53" calcext:value-type="float">
            <text:p>11.53</text:p>
          </table:table-cell>
          <table:table-cell table:style-name="ce16" office:value-type="float" office:value="8.69" calcext:value-type="float">
            <text:p>8.69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44" calcext:value-type="float">
            <text:p>6.44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/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76" calcext:value-type="float">
            <text:p>8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5" calcext:value-type="float">
            <text:p>0.2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8.19" calcext:value-type="float">
            <text:p>8.19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/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3" calcext:value-type="float">
            <text:p>0.0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/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6" calcext:value-type="float">
            <text:p>0.16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03" calcext:value-type="float">
            <text:p>0.03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/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19-12-17T11:54:31</dc:date>
    <meta:print-date>2018-12-13T11:18:10</meta:print-date>
    <meta:document-statistic meta:table-count="1" meta:cell-count="978" meta:object-count="0"/>
    <meta:generator>NDC_ODF_Application_Tools/1.0.3$Windows_X86_64 LibreOffice_project/8ad3e16aadc5e73175a2d44b1abec8638aa18880</meta:generator>
  </office:meta>
</office:document-meta>
</file>