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8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November, 2019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08" calcext:value-type="float">
            <text:p>20 208</text:p>
          </table:table-cell>
          <table:table-cell table:style-name="ce19" office:value-type="float" office:value="11973" calcext:value-type="float">
            <text:p>11 973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8235" calcext:value-type="float">
            <text:p>8 2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301" calcext:value-type="float">
            <text:p>7 301</text:p>
          </table:table-cell>
          <table:table-cell table:style-name="ce19" office:value-type="float" office:value="4970" calcext:value-type="float">
            <text:p>4 970</text:p>
          </table:table-cell>
          <table:table-cell table:style-name="ce19" office:value-type="float" office:value="4637" calcext:value-type="float">
            <text:p>4 637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2331" calcext:value-type="float">
            <text:p>2 3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586" calcext:value-type="float">
            <text:p>10 586</text:p>
          </table:table-cell>
          <table:table-cell table:style-name="ce19" office:value-type="float" office:value="6128" calcext:value-type="float">
            <text:p>6 128</text:p>
          </table:table-cell>
          <table:table-cell table:style-name="ce19" office:value-type="float" office:value="6038" calcext:value-type="float">
            <text:p>6 038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458" calcext:value-type="float">
            <text:p>4 4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21" calcext:value-type="float">
            <text:p>2 32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46" calcext:value-type="float">
            <text:p>1 4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700" calcext:value-type="float">
            <text:p>2 700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705" calcext:value-type="float">
            <text:p>1 7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20" calcext:value-type="float">
            <text:p>1 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55" calcext:value-type="float">
            <text:p>1 455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50" calcext:value-type="float">
            <text:p>6 950</text:p>
          </table:table-cell>
          <table:table-cell table:style-name="ce19" office:value-type="float" office:value="6234" calcext:value-type="float">
            <text:p>6 234</text:p>
          </table:table-cell>
          <table:table-cell table:style-name="ce19" office:value-type="float" office:value="5992" calcext:value-type="float">
            <text:p>5 992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1" calcext:value-type="float">
            <text:p>1 531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59" calcext:value-type="float">
            <text:p>1 559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26" calcext:value-type="float">
            <text:p>1 926</text:p>
          </table:table-cell>
          <table:table-cell table:style-name="ce19" office:value-type="float" office:value="1725" calcext:value-type="float">
            <text:p>1 725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8" calcext:value-type="float">
            <text:p>6 998</text:p>
          </table:table-cell>
          <table:table-cell table:style-name="ce19" office:value-type="float" office:value="4446" calcext:value-type="float">
            <text:p>4 446</text:p>
          </table:table-cell>
          <table:table-cell table:style-name="ce19" office:value-type="float" office:value="4362" calcext:value-type="float">
            <text:p>4 36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552" calcext:value-type="float">
            <text:p>2 5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55" calcext:value-type="float">
            <text:p>1 755</text:p>
          </table:table-cell>
          <table:table-cell table:style-name="ce19" office:value-type="float" office:value="1480" calcext:value-type="float">
            <text:p>1 480</text:p>
          </table:table-cell>
          <table:table-cell table:style-name="ce19" office:value-type="float" office:value="1453" calcext:value-type="float">
            <text:p>1 4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92" calcext:value-type="float">
            <text:p>1 792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4" calcext:value-type="float">
            <text:p>1 80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7" calcext:value-type="float">
            <text:p>1 64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38" calcext:value-type="float">
            <text:p>1 0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261" calcext:value-type="float">
            <text:p>3 2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60" calcext:value-type="float">
            <text:p>9 860</text:p>
          </table:table-cell>
          <table:table-cell table:style-name="ce19" office:value-type="float" office:value="6643" calcext:value-type="float">
            <text:p>6 643</text:p>
          </table:table-cell>
          <table:table-cell table:style-name="ce19" office:value-type="float" office:value="6390" calcext:value-type="float">
            <text:p>6 390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217" calcext:value-type="float">
            <text:p>3 2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827" calcext:value-type="float">
            <text:p>3 827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2537" calcext:value-type="float">
            <text:p>2 537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110" calcext:value-type="float">
            <text:p>1 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21" calcext:value-type="float">
            <text:p>5 221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3427" calcext:value-type="float">
            <text:p>3 42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38" calcext:value-type="float">
            <text:p>1 7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37" calcext:value-type="float">
            <text:p>3 437</text:p>
          </table:table-cell>
          <table:table-cell table:style-name="ce19" office:value-type="float" office:value="3277" calcext:value-type="float">
            <text:p>3 277</text:p>
          </table:table-cell>
          <table:table-cell table:style-name="ce19" office:value-type="float" office:value="3144" calcext:value-type="float">
            <text:p>3 14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10" calcext:value-type="float">
            <text:p>3 410</text:p>
          </table:table-cell>
          <table:table-cell table:style-name="ce19" office:value-type="float" office:value="2600" calcext:value-type="float">
            <text:p>2 600</text:p>
          </table:table-cell>
          <table:table-cell table:style-name="ce19" office:value-type="float" office:value="2544" calcext:value-type="float">
            <text:p>2 54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6" calcext:value-type="float">
            <text:p><text:s/>856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27" calcext:value-type="float">
            <text:p>1 627</text:p>
          </table:table-cell>
          <table:table-cell table:number-columns-repeated="2" table:style-name="ce19" office:value-type="float" office:value="227" calcext:value-type="float">
            <text:p><text:s/>22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00" calcext:value-type="float">
            <text:p>1 4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48" calcext:value-type="float">
            <text:p>10 348</text:p>
          </table:table-cell>
          <table:table-cell table:style-name="ce19" office:value-type="float" office:value="5329" calcext:value-type="float">
            <text:p>5 329</text:p>
          </table:table-cell>
          <table:table-cell table:style-name="ce19" office:value-type="float" office:value="5136" calcext:value-type="float">
            <text:p>5 136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5018" calcext:value-type="float">
            <text:p>5 0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74" calcext:value-type="float">
            <text:p>3 474</text:p>
          </table:table-cell>
          <table:table-cell table:style-name="ce19" office:value-type="float" office:value="2253" calcext:value-type="float">
            <text:p>2 253</text:p>
          </table:table-cell>
          <table:table-cell table:style-name="ce19" office:value-type="float" office:value="2100" calcext:value-type="float">
            <text:p>2 10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221" calcext:value-type="float">
            <text:p>1 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365" calcext:value-type="float">
            <text:p>5 365</text:p>
          </table:table-cell>
          <table:table-cell table:style-name="ce19" office:value-type="float" office:value="2645" calcext:value-type="float">
            <text:p>2 645</text:p>
          </table:table-cell>
          <table:table-cell table:style-name="ce19" office:value-type="float" office:value="2612" calcext:value-type="float">
            <text:p>2 6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20" calcext:value-type="float">
            <text:p>2 7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09" calcext:value-type="float">
            <text:p>1 509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77" calcext:value-type="float">
            <text:p>1 0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2957" calcext:value-type="float">
            <text:p>2 957</text:p>
          </table:table-cell>
          <table:table-cell table:style-name="ce19" office:value-type="float" office:value="2848" calcext:value-type="float">
            <text:p>2 848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8" calcext:value-type="float">
            <text:p>3 588</text:p>
          </table:table-cell>
          <table:table-cell table:style-name="ce19" office:value-type="float" office:value="1846" calcext:value-type="float">
            <text:p>1 846</text:p>
          </table:table-cell>
          <table:table-cell table:style-name="ce19" office:value-type="float" office:value="1818" calcext:value-type="float">
            <text:p>1 8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42" calcext:value-type="float">
            <text:p>1 7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4" calcext:value-type="float">
            <text:p><text:s/>914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861" calcext:value-type="float">
            <text:p>1 861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19-12-17T11:54:34</dc:date>
    <meta:print-date>2018-07-19T11:46:14</meta:print-date>
    <meta:document-statistic meta:table-count="1" meta:cell-count="357" meta:object-count="0"/>
    <meta:generator>NDC_ODF_Application_Tools/1.0.3$Windows_X86_64 LibreOffice_project/8ad3e16aadc5e73175a2d44b1abec8638aa18880</meta:generator>
  </office:meta>
</office:document-meta>
</file>