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8年11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November, 2019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11478" calcext:value-type="float">
            <text:p>11 478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7472" calcext:value-type="float">
            <text:p>7 472</text:p>
          </table:table-cell>
          <table:table-cell table:style-name="ce19" office:value-type="float" office:value="1887" calcext:value-type="float">
            <text:p>1 887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1" office:value-type="float" office:value="41.8" calcext:value-type="float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90" calcext:value-type="float">
            <text:p>6 390</text:p>
          </table:table-cell>
          <table:table-cell table:style-name="ce19" office:value-type="float" office:value="6366" calcext:value-type="float">
            <text:p>6 366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3924" calcext:value-type="float">
            <text:p>3 924</text:p>
          </table:table-cell>
          <table:table-cell table:style-name="ce19" office:value-type="float" office:value="1157" calcext:value-type="float">
            <text:p>1 157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2.15" calcext:value-type="float">
            <text:p>42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6" calcext:value-type="float">
            <text:p>5 136</text:p>
          </table:table-cell>
          <table:table-cell table:style-name="ce19" office:value-type="float" office:value="5112" calcext:value-type="float">
            <text:p>5 11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6" calcext:value-type="float">
            <text:p><text:s/>186</text:p>
          </table:table-cell>
          <table:table-cell table:number-columns-repeated="2" table:style-name="ce19" office:value-type="float" office:value="34" calcext:value-type="float">
            <text:p><text:s/>3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3548" calcext:value-type="float">
            <text:p>3 548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36" calcext:value-type="float">
            <text:p>41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53" calcext:value-type="float">
            <text:p>40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6.52" calcext:value-type="float">
            <text:p>36.5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92" calcext:value-type="float">
            <text:p>5 992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155" calcext:value-type="float">
            <text:p>4 155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2.04" calcext:value-type="float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82" calcext:value-type="float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1665" calcext:value-type="float">
            <text:p>1 66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2.18" calcext:value-type="float">
            <text:p>42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1570" calcext:value-type="float">
            <text:p>1 57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19" calcext:value-type="float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62" calcext:value-type="float">
            <text:p>4 362</text:p>
          </table:table-cell>
          <table:table-cell table:style-name="ce19" office:value-type="float" office:value="4342" calcext:value-type="float">
            <text:p>4 34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674" calcext:value-type="float">
            <text:p>2 674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91" calcext:value-type="float">
            <text:p>41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53" calcext:value-type="float">
            <text:p>1 453</text:p>
          </table:table-cell>
          <table:table-cell table:style-name="ce19" office:value-type="float" office:value="1446" calcext:value-type="float">
            <text:p>1 4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2" calcext:value-type="float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99" calcext:value-type="float">
            <text:p>41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88" calcext:value-type="float">
            <text:p>41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17" calcext:value-type="float">
            <text:p>39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810" calcext:value-type="float">
            <text:p>1 810</text:p>
          </table:table-cell>
          <table:table-cell table:style-name="ce19" office:value-type="float" office:value="1798" calcext:value-type="float">
            <text:p>1 7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17" calcext:value-type="float">
            <text:p>41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39.76" calcext:value-type="float">
            <text:p>39.7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10" calcext:value-type="float">
            <text:p>1 210</text:p>
          </table:table-cell>
          <table:table-cell table:style-name="ce19" office:value-type="float" office:value="1204" calcext:value-type="float">
            <text:p>1 20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86" calcext:value-type="float">
            <text:p>41.8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8" calcext:value-type="float">
            <text:p>3 708</text:p>
          </table:table-cell>
          <table:table-cell table:style-name="ce19" office:value-type="float" office:value="3696" calcext:value-type="float">
            <text:p>3 69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2223" calcext:value-type="float">
            <text:p>2 223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49" calcext:value-type="float">
            <text:p>42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54" calcext:value-type="float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55" calcext:value-type="float">
            <text:p>2 755</text:p>
          </table:table-cell>
          <table:table-cell table:style-name="ce19" office:value-type="float" office:value="2745" calcext:value-type="float">
            <text:p>2 74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2.48" calcext:value-type="float">
            <text:p>42.4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5984" calcext:value-type="float">
            <text:p>5 98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344" calcext:value-type="float">
            <text:p>4 344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56" calcext:value-type="float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1" calcext:value-type="float">
            <text:p>1 811</text:p>
          </table:table-cell>
          <table:table-cell table:style-name="ce19" office:value-type="float" office:value="1805" calcext:value-type="float">
            <text:p>1 80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24" calcext:value-type="float">
            <text:p>1 224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2.46" calcext:value-type="float">
            <text:p>42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01" calcext:value-type="float">
            <text:p>3 201</text:p>
          </table:table-cell>
          <table:table-cell table:style-name="ce19" office:value-type="float" office:value="3189" calcext:value-type="float">
            <text:p>3 18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5" calcext:value-type="float">
            <text:p><text:s/>105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347" calcext:value-type="float">
            <text:p>2 34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37" calcext:value-type="float">
            <text:p>4 63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2" table:style-name="ce19" office:value-type="float" office:value="34" calcext:value-type="float">
            <text:p><text:s/>3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3165" calcext:value-type="float">
            <text:p>3 165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38" calcext:value-type="float">
            <text:p>6 038</text:p>
          </table:table-cell>
          <table:table-cell table:style-name="ce19" office:value-type="float" office:value="6011" calcext:value-type="float">
            <text:p>6 01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3837" calcext:value-type="float">
            <text:p>3 83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1.94" calcext:value-type="float">
            <text:p>41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73" calcext:value-type="float">
            <text:p>41.7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6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7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8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9"/>
          <table:table-cell table:style-name="ce4"/>
          <table:table-cell table:number-columns-repeated="101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'.$A$1" table:cell-range-address="$'17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19-12-17T11:54:38</dc:date>
    <meta:print-date>2019-06-04T16:24:19</meta:print-date>
    <meta:document-statistic meta:table-count="1" meta:cell-count="531" meta:object-count="0"/>
    <meta:generator>NDC_ODF_Application_Tools/1.0.3$Windows_X86_64 LibreOffice_project/8ad3e16aadc5e73175a2d44b1abec8638aa18880</meta:generator>
  </office:meta>
</office:document-meta>
</file>