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8年11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November, 2019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/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7473" calcext:value-type="float">
            <text:p>7 473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5" office:value-type="float" office:value="744" calcext:value-type="float">
            <text:p><text:s/>744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26" office:value-type="float" office:value="41.77" calcext:value-type="float">
            <text:p>41.77 </text:p>
          </table:table-cell>
          <table:table-cell table:style-name="ce26" office:value-type="float" office:value="43.76" calcext:value-type="float">
            <text:p>43.76 </text:p>
          </table:table-cell>
          <table:table-cell table:style-name="ce26" office:value-type="float" office:value="41.67" calcext:value-type="float">
            <text:p>41.6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39.6" calcext:value-type="float">
            <text:p>39.60 </text:p>
          </table:table-cell>
          <table:table-cell table:style-name="ce26" office:value-type="float" office:value="40.67" calcext:value-type="float">
            <text:p>40.67 </text:p>
          </table:table-cell>
          <table:table-cell table:style-name="ce26" office:value-type="float" office:value="39.3" calcext:value-type="float">
            <text:p>39.3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94" calcext:value-type="float">
            <text:p>4 094</text:p>
          </table:table-cell>
          <table:table-cell table:style-name="ce15" office:value-type="float" office:value="4077" calcext:value-type="float">
            <text:p>4 07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/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3015" calcext:value-type="float">
            <text:p>3 015</text:p>
          </table:table-cell>
          <table:table-cell table:style-name="ce15" office:value-type="float" office:value="619" calcext:value-type="float">
            <text:p><text:s/>619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6" office:value-type="float" office:value="41.1" calcext:value-type="float">
            <text:p>41.10 </text:p>
          </table:table-cell>
          <table:table-cell table:style-name="ce26" office:value-type="float" office:value="39.38" calcext:value-type="float">
            <text:p>39.38 </text:p>
          </table:table-cell>
          <table:table-cell table:style-name="ce26" office:value-type="float" office:value="41.14" calcext:value-type="float">
            <text:p>41.1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07" calcext:value-type="float">
            <text:p>41.0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07" calcext:value-type="float">
            <text:p>41.0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63" calcext:value-type="float">
            <text:p>3 063</text:p>
          </table:table-cell>
          <table:table-cell table:style-name="ce15" office:value-type="float" office:value="3052" calcext:value-type="float">
            <text:p>3 05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356" calcext:value-type="float">
            <text:p>2 356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6" office:value-type="float" office:value="41.4" calcext:value-type="float">
            <text:p>41.40 </text:p>
          </table:table-cell>
          <table:table-cell table:style-name="ce26" office:value-type="float" office:value="39.15" calcext:value-type="float">
            <text:p>39.15 </text:p>
          </table:table-cell>
          <table:table-cell table:style-name="ce26" office:value-type="float" office:value="41.45" calcext:value-type="float">
            <text:p>41.4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2" calcext:value-type="float">
            <text:p><text:s/>3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7.71" calcext:value-type="float">
            <text:p>37.7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7.71" calcext:value-type="float">
            <text:p>37.7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6" office:value-type="float" office:value="40.75" calcext:value-type="float">
            <text:p>40.75 </text:p>
          </table:table-cell>
          <table:table-cell table:style-name="ce26" office:value-type="float" office:value="40.32" calcext:value-type="float">
            <text:p>40.32 </text:p>
          </table:table-cell>
          <table:table-cell table:style-name="ce26" office:value-type="float" office:value="40.76" calcext:value-type="float">
            <text:p>40.7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0.24" calcext:value-type="float">
            <text:p>40.24 </text:p>
          </table:table-cell>
          <table:table-cell table:style-name="ce26" office:value-type="float" office:value="39.82" calcext:value-type="float">
            <text:p>39.82 </text:p>
          </table:table-cell>
          <table:table-cell table:style-name="ce26" office:value-type="float" office:value="40.25" calcext:value-type="float">
            <text:p>40.2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877" calcext:value-type="float">
            <text:p>6 877</text:p>
          </table:table-cell>
          <table:table-cell table:style-name="ce15" office:value-type="float" office:value="6852" calcext:value-type="float">
            <text:p>6 85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/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4236" calcext:value-type="float">
            <text:p>4 236</text:p>
          </table:table-cell>
          <table:table-cell table:style-name="ce15" office:value-type="float" office:value="1174" calcext:value-type="float">
            <text:p>1 174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6" office:value-type="float" office:value="42.35" calcext:value-type="float">
            <text:p>42.35 </text:p>
          </table:table-cell>
          <table:table-cell table:style-name="ce26" office:value-type="float" office:value="45.91" calcext:value-type="float">
            <text:p>45.91 </text:p>
          </table:table-cell>
          <table:table-cell table:style-name="ce26" office:value-type="float" office:value="42.15" calcext:value-type="float">
            <text:p>42.1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914" calcext:value-type="float">
            <text:p>1 914</text:p>
          </table:table-cell>
          <table:table-cell table:style-name="ce15" office:value-type="float" office:value="1909" calcext:value-type="float">
            <text:p>1 90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134" calcext:value-type="float">
            <text:p>1 134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3" calcext:value-type="float">
            <text:p>43.00 </text:p>
          </table:table-cell>
          <table:table-cell table:style-name="ce26" office:value-type="float" office:value="45.99" calcext:value-type="float">
            <text:p>45.99 </text:p>
          </table:table-cell>
          <table:table-cell table:style-name="ce26" office:value-type="float" office:value="42.64" calcext:value-type="float">
            <text:p>42.6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77" calcext:value-type="float">
            <text:p>43.77 </text:p>
          </table:table-cell>
          <table:table-cell table:style-name="ce26" office:value-type="float" office:value="40.54" calcext:value-type="float">
            <text:p>40.54 </text:p>
          </table:table-cell>
          <table:table-cell table:style-name="ce26" office:value-type="float" office:value="43.8" calcext:value-type="float">
            <text:p>43.8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851" calcext:value-type="float">
            <text:p><text:s/>85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3.79" calcext:value-type="float">
            <text:p>43.79 </text:p>
          </table:table-cell>
          <table:table-cell table:style-name="ce26" office:value-type="float" office:value="47.54" calcext:value-type="float">
            <text:p>47.54 </text:p>
          </table:table-cell>
          <table:table-cell table:style-name="ce26" office:value-type="float" office:value="43.27" calcext:value-type="float">
            <text:p>43.2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11" calcext:value-type="float">
            <text:p>41.11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11" calcext:value-type="float">
            <text:p>41.1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434" calcext:value-type="float">
            <text:p><text:s/>43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39" calcext:value-type="float">
            <text:p>41.39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39" calcext:value-type="float">
            <text:p>41.3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6" calcext:value-type="float">
            <text:p><text:s/>10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26" calcext:value-type="float">
            <text:p>42.2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26" calcext:value-type="float">
            <text:p>42.2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21" calcext:value-type="float">
            <text:p>41.21 </text:p>
          </table:table-cell>
          <table:table-cell table:style-name="ce26" office:value-type="float" office:value="41.92" calcext:value-type="float">
            <text:p>41.92 </text:p>
          </table:table-cell>
          <table:table-cell table:style-name="ce26" office:value-type="float" office:value="41.19" calcext:value-type="float">
            <text:p>41.1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39" calcext:value-type="float">
            <text:p>42.39 </text:p>
          </table:table-cell>
          <table:table-cell table:style-name="ce26" office:value-type="float" office:value="37.9" calcext:value-type="float">
            <text:p>37.90 </text:p>
          </table:table-cell>
          <table:table-cell table:style-name="ce26" office:value-type="float" office:value="42.44" calcext:value-type="float">
            <text:p>42.4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70" calcext:value-type="float">
            <text:p><text:s/>370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32" calcext:value-type="float">
            <text:p>42.3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32" calcext:value-type="float">
            <text:p>42.3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660" calcext:value-type="float">
            <text:p><text:s/>66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17" calcext:value-type="float">
            <text:p><text:s/>51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38.59" calcext:value-type="float">
            <text:p>38.59 </text:p>
          </table:table-cell>
          <table:table-cell table:style-name="ce26" office:value-type="float" office:value="44.47" calcext:value-type="float">
            <text:p>44.47 </text:p>
          </table:table-cell>
          <table:table-cell table:style-name="ce26" office:value-type="float" office:value="38.52" calcext:value-type="float">
            <text:p>38.5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63" calcext:value-type="float">
            <text:p><text:s/>463</text:p>
          </table:table-cell>
          <table:table-cell table:style-name="ce15" office:value-type="float" office:value="460" calcext:value-type="float">
            <text:p><text:s/>46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1.99" calcext:value-type="float">
            <text:p>41.99 </text:p>
          </table:table-cell>
          <table:table-cell table:style-name="ce26" office:value-type="float" office:value="47.72" calcext:value-type="float">
            <text:p>47.72 </text:p>
          </table:table-cell>
          <table:table-cell table:style-name="ce26" office:value-type="float" office:value="41.97" calcext:value-type="float">
            <text:p>41.9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1" calcext:value-type="float">
            <text:p>40.10 </text:p>
          </table:table-cell>
          <table:table-cell table:style-name="ce26" office:value-type="float" office:value="38.21" calcext:value-type="float">
            <text:p>38.21 </text:p>
          </table:table-cell>
          <table:table-cell table:style-name="ce26" office:value-type="float" office:value="40.13" calcext:value-type="float">
            <text:p>40.13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4.13" calcext:value-type="float">
            <text:p>44.13 </text:p>
          </table:table-cell>
          <table:table-cell table:style-name="ce27" office:value-type="float" office:value="43.27" calcext:value-type="float">
            <text:p>43.27 </text:p>
          </table:table-cell>
          <table:table-cell table:style-name="ce27" office:value-type="float" office:value="44.18" calcext:value-type="float">
            <text:p>44.18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90" calcext:value-type="float">
            <text:p>6 390</text:p>
          </table:table-cell>
          <table:table-cell table:style-name="ce15" office:value-type="float" office:value="6366" calcext:value-type="float">
            <text:p>6 36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/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3925" calcext:value-type="float">
            <text:p>3 925</text:p>
          </table:table-cell>
          <table:table-cell table:style-name="ce15" office:value-type="float" office:value="1156" calcext:value-type="float">
            <text:p>1 156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6" office:value-type="float" office:value="42.13" calcext:value-type="float">
            <text:p>42.13 </text:p>
          </table:table-cell>
          <table:table-cell table:style-name="ce26" office:value-type="float" office:value="43.31" calcext:value-type="float">
            <text:p>43.31 </text:p>
          </table:table-cell>
          <table:table-cell table:style-name="ce26" office:value-type="float" office:value="42.09" calcext:value-type="float">
            <text:p>42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39.47" calcext:value-type="float">
            <text:p>39.47 </text:p>
          </table:table-cell>
          <table:table-cell table:style-name="ce26" office:value-type="float" office:value="41.25" calcext:value-type="float">
            <text:p>41.25 </text:p>
          </table:table-cell>
          <table:table-cell table:style-name="ce26" office:value-type="float" office:value="39.25" calcext:value-type="float">
            <text:p>39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802" calcext:value-type="float">
            <text:p>2 802</text:p>
          </table:table-cell>
          <table:table-cell table:style-name="ce15" office:value-type="float" office:value="2792" calcext:value-type="float">
            <text:p>2 79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/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988" calcext:value-type="float">
            <text:p>1 988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6" office:value-type="float" office:value="41.18" calcext:value-type="float">
            <text:p>41.18 </text:p>
          </table:table-cell>
          <table:table-cell table:style-name="ce26" office:value-type="float" office:value="40.17" calcext:value-type="float">
            <text:p>40.17 </text:p>
          </table:table-cell>
          <table:table-cell table:style-name="ce26" office:value-type="float" office:value="41.19" calcext:value-type="float">
            <text:p>41.1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39" calcext:value-type="float">
            <text:p>40.3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39" calcext:value-type="float">
            <text:p>40.3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93" calcext:value-type="float">
            <text:p>1 893</text:p>
          </table:table-cell>
          <table:table-cell table:style-name="ce15" office:value-type="float" office:value="1889" calcext:value-type="float">
            <text:p>1 88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1.62" calcext:value-type="float">
            <text:p>41.62 </text:p>
          </table:table-cell>
          <table:table-cell table:style-name="ce26" office:value-type="float" office:value="40.15" calcext:value-type="float">
            <text:p>40.15 </text:p>
          </table:table-cell>
          <table:table-cell table:style-name="ce26" office:value-type="float" office:value="41.64" calcext:value-type="float">
            <text:p>41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7.21" calcext:value-type="float">
            <text:p>37.2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7.21" calcext:value-type="float">
            <text:p>37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6" office:value-type="float" office:value="41.13" calcext:value-type="float">
            <text:p>41.1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13" calcext:value-type="float">
            <text:p>41.1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0.28" calcext:value-type="float">
            <text:p>40.28 </text:p>
          </table:table-cell>
          <table:table-cell table:style-name="ce26" office:value-type="float" office:value="40.21" calcext:value-type="float">
            <text:p>40.21 </text:p>
          </table:table-cell>
          <table:table-cell table:style-name="ce26" office:value-type="float" office:value="40.28" calcext:value-type="float">
            <text:p>40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65" calcext:value-type="float">
            <text:p>3 165</text:p>
          </table:table-cell>
          <table:table-cell table:style-name="ce15" office:value-type="float" office:value="3155" calcext:value-type="float">
            <text:p>3 15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/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774" calcext:value-type="float">
            <text:p>1 774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6" office:value-type="float" office:value="43.32" calcext:value-type="float">
            <text:p>43.32 </text:p>
          </table:table-cell>
          <table:table-cell table:style-name="ce26" office:value-type="float" office:value="45.08" calcext:value-type="float">
            <text:p>45.08 </text:p>
          </table:table-cell>
          <table:table-cell table:style-name="ce26" office:value-type="float" office:value="43.26" calcext:value-type="float">
            <text:p>43.2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3.47" calcext:value-type="float">
            <text:p>43.47 </text:p>
          </table:table-cell>
          <table:table-cell table:style-name="ce26" office:value-type="float" office:value="45.64" calcext:value-type="float">
            <text:p>45.64 </text:p>
          </table:table-cell>
          <table:table-cell table:style-name="ce26" office:value-type="float" office:value="43.32" calcext:value-type="float">
            <text:p>43.3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364" calcext:value-type="float">
            <text:p><text:s/>36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55" calcext:value-type="float">
            <text:p>44.55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4.58" calcext:value-type="float">
            <text:p>44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4.83" calcext:value-type="float">
            <text:p>44.83 </text:p>
          </table:table-cell>
          <table:table-cell table:style-name="ce26" office:value-type="float" office:value="46.79" calcext:value-type="float">
            <text:p>46.79 </text:p>
          </table:table-cell>
          <table:table-cell table:style-name="ce26" office:value-type="float" office:value="44.68" calcext:value-type="float">
            <text:p>44.6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9" calcext:value-type="float">
            <text:p><text:s/>15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22" calcext:value-type="float">
            <text:p>41.22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22" calcext:value-type="float">
            <text:p>41.2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69" calcext:value-type="float">
            <text:p><text:s/>16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4" calcext:value-type="float">
            <text:p>41.40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4" calcext:value-type="float">
            <text:p>41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7" calcext:value-type="float">
            <text:p><text:s/>57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74" calcext:value-type="float">
            <text:p>42.7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74" calcext:value-type="float">
            <text:p>42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2" calcext:value-type="float">
            <text:p><text:s/>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44" calcext:value-type="float">
            <text:p>41.44 </text:p>
          </table:table-cell>
          <table:table-cell table:style-name="ce26" office:value-type="float" office:value="41.3" calcext:value-type="float">
            <text:p>41.30 </text:p>
          </table:table-cell>
          <table:table-cell table:style-name="ce26" office:value-type="float" office:value="41.44" calcext:value-type="float">
            <text:p>41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4.11" calcext:value-type="float">
            <text:p>44.11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4.11" calcext:value-type="float">
            <text:p>44.1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72" calcext:value-type="float">
            <text:p><text:s/>17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4.28" calcext:value-type="float">
            <text:p>44.2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28" calcext:value-type="float">
            <text:p>44.2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8.8" calcext:value-type="float">
            <text:p>38.80 </text:p>
          </table:table-cell>
          <table:table-cell table:style-name="ce26" office:value-type="float" office:value="30.16" calcext:value-type="float">
            <text:p>30.16 </text:p>
          </table:table-cell>
          <table:table-cell table:style-name="ce26" office:value-type="float" office:value="38.84" calcext:value-type="float">
            <text:p>38.8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2" calcext:value-type="float">
            <text:p><text:s/>9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74" calcext:value-type="float">
            <text:p>43.74 </text:p>
          </table:table-cell>
          <table:table-cell table:style-name="ce26" office:value-type="float" office:value="56.02" calcext:value-type="float">
            <text:p>56.02 </text:p>
          </table:table-cell>
          <table:table-cell table:style-name="ce26" office:value-type="float" office:value="43.64" calcext:value-type="float">
            <text:p>43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37" calcext:value-type="float">
            <text:p>40.37 </text:p>
          </table:table-cell>
          <table:table-cell table:style-name="ce26" office:value-type="float" office:value="36.44" calcext:value-type="float">
            <text:p>36.44 </text:p>
          </table:table-cell>
          <table:table-cell table:style-name="ce26" office:value-type="float" office:value="40.49" calcext:value-type="float">
            <text:p>40.4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44.54" calcext:value-type="float">
            <text:p>44.54 </text:p>
          </table:table-cell>
          <table:table-cell table:style-name="ce27" office:value-type="float" office:value="41.16" calcext:value-type="float">
            <text:p>41.16 </text:p>
          </table:table-cell>
          <table:table-cell table:style-name="ce27" office:value-type="float" office:value="44.67" calcext:value-type="float">
            <text:p>44.67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36" calcext:value-type="float">
            <text:p>5 136</text:p>
          </table:table-cell>
          <table:table-cell table:style-name="ce15" office:value-type="float" office:value="5112" calcext:value-type="float">
            <text:p>5 112</text:p>
          </table:table-cell>
          <table:table-cell table:number-columns-repeated="2" table:style-name="ce15" office:value-type="float" office:value="34" calcext:value-type="float">
            <text:p><text:s/>3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/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3548" calcext:value-type="float">
            <text:p>3 548</text:p>
          </table:table-cell>
          <table:table-cell table:style-name="ce15" office:value-type="float" office:value="729" calcext:value-type="float">
            <text:p><text:s/>729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26" office:value-type="float" office:value="41.34" calcext:value-type="float">
            <text:p>41.34 </text:p>
          </table:table-cell>
          <table:table-cell table:style-name="ce26" office:value-type="float" office:value="43.97" calcext:value-type="float">
            <text:p>43.97 </text:p>
          </table:table-cell>
          <table:table-cell table:style-name="ce26" office:value-type="float" office:value="41.12" calcext:value-type="float">
            <text:p>41.1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0.3" calcext:value-type="float">
            <text:p>40.30 </text:p>
          </table:table-cell>
          <table:table-cell table:style-name="ce26" office:value-type="float" office:value="39.62" calcext:value-type="float">
            <text:p>39.6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92" calcext:value-type="float">
            <text:p>1 292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27" calcext:value-type="float">
            <text:p>1 027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40.93" calcext:value-type="float">
            <text:p>40.93 </text:p>
          </table:table-cell>
          <table:table-cell table:style-name="ce26" office:value-type="float" office:value="39.02" calcext:value-type="float">
            <text:p>39.02 </text:p>
          </table:table-cell>
          <table:table-cell table:style-name="ce26" office:value-type="float" office:value="41.03" calcext:value-type="float">
            <text:p>41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3.72" calcext:value-type="float">
            <text:p>43.7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72" calcext:value-type="float">
            <text:p>43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70" calcext:value-type="float">
            <text:p>1 170</text:p>
          </table:table-cell>
          <table:table-cell table:style-name="ce15" office:value-type="float" office:value="1163" calcext:value-type="float">
            <text:p>1 16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31" calcext:value-type="float">
            <text:p><text:s/>931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26" office:value-type="float" office:value="41.04" calcext:value-type="float">
            <text:p>41.04 </text:p>
          </table:table-cell>
          <table:table-cell table:style-name="ce26" office:value-type="float" office:value="38.78" calcext:value-type="float">
            <text:p>38.78 </text:p>
          </table:table-cell>
          <table:table-cell table:style-name="ce26" office:value-type="float" office:value="41.14" calcext:value-type="float">
            <text:p>41.1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.2" calcext:value-type="float">
            <text:p>40.2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2" calcext:value-type="float">
            <text:p>40.2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39.21" calcext:value-type="float">
            <text:p>39.21 </text:p>
          </table:table-cell>
          <table:table-cell table:style-name="ce26" office:value-type="float" office:value="40.32" calcext:value-type="float">
            <text:p>40.32 </text:p>
          </table:table-cell>
          <table:table-cell table:style-name="ce26" office:value-type="float" office:value="38.97" calcext:value-type="float">
            <text:p>38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6" office:value-type="float" office:value="39.95" calcext:value-type="float">
            <text:p>39.95 </text:p>
          </table:table-cell>
          <table:table-cell table:style-name="ce26" office:value-type="float" office:value="39.5" calcext:value-type="float">
            <text:p>39.50 </text:p>
          </table:table-cell>
          <table:table-cell table:style-name="ce26" office:value-type="float" office:value="40.03" calcext:value-type="float">
            <text:p>40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712" calcext:value-type="float">
            <text:p>3 712</text:p>
          </table:table-cell>
          <table:table-cell table:style-name="ce15" office:value-type="float" office:value="3697" calcext:value-type="float">
            <text:p>3 69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2462" calcext:value-type="float">
            <text:p>2 462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6" office:value-type="float" office:value="41.52" calcext:value-type="float">
            <text:p>41.52 </text:p>
          </table:table-cell>
          <table:table-cell table:style-name="ce26" office:value-type="float" office:value="46.25" calcext:value-type="float">
            <text:p>46.25 </text:p>
          </table:table-cell>
          <table:table-cell table:style-name="ce26" office:value-type="float" office:value="41.17" calcext:value-type="float">
            <text:p>41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991" calcext:value-type="float">
            <text:p><text:s/>99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09" calcext:value-type="float">
            <text:p><text:s/>609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56" calcext:value-type="float">
            <text:p>42.56 </text:p>
          </table:table-cell>
          <table:table-cell table:style-name="ce26" office:value-type="float" office:value="46.13" calcext:value-type="float">
            <text:p>46.13 </text:p>
          </table:table-cell>
          <table:table-cell table:style-name="ce26" office:value-type="float" office:value="41.95" calcext:value-type="float">
            <text:p>41.9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5" calcext:value-type="float">
            <text:p>40.50 </text:p>
          </table:table-cell>
          <table:table-cell table:style-name="ce26" office:value-type="float" office:value="41.34" calcext:value-type="float">
            <text:p>41.34 </text:p>
          </table:table-cell>
          <table:table-cell table:style-name="ce26" office:value-type="float" office:value="40.49" calcext:value-type="float">
            <text:p>40.4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2.85" calcext:value-type="float">
            <text:p>42.85 </text:p>
          </table:table-cell>
          <table:table-cell table:style-name="ce26" office:value-type="float" office:value="47.82" calcext:value-type="float">
            <text:p>47.82 </text:p>
          </table:table-cell>
          <table:table-cell table:style-name="ce26" office:value-type="float" office:value="41.84" calcext:value-type="float">
            <text:p>41.8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3" calcext:value-type="float">
            <text:p><text:s/>1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0.95" calcext:value-type="float">
            <text:p>40.9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95" calcext:value-type="float">
            <text:p>40.9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39" calcext:value-type="float">
            <text:p>41.39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39" calcext:value-type="float">
            <text:p>41.3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8" calcext:value-type="float">
            <text:p><text:s/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69" calcext:value-type="float">
            <text:p>41.6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69" calcext:value-type="float">
            <text:p>41.6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216" calcext:value-type="float">
            <text:p><text:s/>2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1.04" calcext:value-type="float">
            <text:p>41.04 </text:p>
          </table:table-cell>
          <table:table-cell table:style-name="ce26" office:value-type="float" office:value="42.15" calcext:value-type="float">
            <text:p>42.15 </text:p>
          </table:table-cell>
          <table:table-cell table:style-name="ce26" office:value-type="float" office:value="41.01" calcext:value-type="float">
            <text:p>41.0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123" calcext:value-type="float">
            <text:p><text:s/>12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9.95" calcext:value-type="float">
            <text:p>39.95 </text:p>
          </table:table-cell>
          <table:table-cell table:style-name="ce26" office:value-type="float" office:value="37.81" calcext:value-type="float">
            <text:p>37.81 </text:p>
          </table:table-cell>
          <table:table-cell table:style-name="ce26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6" calcext:value-type="float">
            <text:p>40.6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6" calcext:value-type="float">
            <text:p>40.6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number-columns-repeated="2" table:style-name="ce15" office:value-type="float" office:value="504" calcext:value-type="float">
            <text:p><text:s/>50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38.52" calcext:value-type="float">
            <text:p>38.52 </text:p>
          </table:table-cell>
          <table:table-cell table:style-name="ce26" office:value-type="float" office:value="46.23" calcext:value-type="float">
            <text:p>46.23 </text:p>
          </table:table-cell>
          <table:table-cell table:style-name="ce26" office:value-type="float" office:value="38.42" calcext:value-type="float">
            <text:p>38.4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68" calcext:value-type="float">
            <text:p><text:s/>368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1.56" calcext:value-type="float">
            <text:p>41.56 </text:p>
          </table:table-cell>
          <table:table-cell table:style-name="ce26" office:value-type="float" office:value="40.86" calcext:value-type="float">
            <text:p>40.86 </text:p>
          </table:table-cell>
          <table:table-cell table:style-name="ce26" office:value-type="float" office:value="41.56" calcext:value-type="float">
            <text:p>41.5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6" office:value-type="float" office:value="39.84" calcext:value-type="float">
            <text:p>39.84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39.8" calcext:value-type="float">
            <text:p>39.8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3.75" calcext:value-type="float">
            <text:p>43.75 </text:p>
          </table:table-cell>
          <table:table-cell table:style-name="ce27" office:value-type="float" office:value="44.31" calcext:value-type="float">
            <text:p>44.31 </text:p>
          </table:table-cell>
          <table:table-cell table:style-name="ce27" office:value-type="float" office:value="43.71" calcext:value-type="float">
            <text:p>43.71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簡正羽</dc:creator>
    <dc:date>2019-12-17T11:54:39</dc:date>
    <meta:print-date>2018-07-19T11:57:39</meta:print-date>
    <meta:document-statistic meta:table-count="1" meta:cell-count="1124" meta:object-count="0"/>
    <meta:generator>NDC_ODF_Application_Tools/1.0.3$Windows_X86_64 LibreOffice_project/8ad3e16aadc5e73175a2d44b1abec8638aa18880</meta:generator>
  </office:meta>
</office:document-meta>
</file>