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8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November, 2019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1010" calcext:value-type="float">
            <text:p>1 010</text:p>
          </table:table-cell>
          <table:table-cell table:style-name="ce11" office:value-type="float" office:value="3887" calcext:value-type="float">
            <text:p>3 887</text:p>
          </table:table-cell>
          <table:table-cell table:style-name="ce11" office:value-type="float" office:value="2114" calcext:value-type="float">
            <text:p>2 114</text:p>
          </table:table-cell>
          <table:table-cell table:style-name="ce11" office:value-type="float" office:value="2326" calcext:value-type="float">
            <text:p>2 326</text:p>
          </table:table-cell>
          <table:table-cell table:style-name="ce11" office:value-type="float" office:value="1168" calcext:value-type="float">
            <text:p>1 168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0" calcext:value-type="float">
            <text:p><text:s/>38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7" calcext:value-type="float">
            <text:p>2 057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15" calcext:value-type="float">
            <text:p><text:s/>41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388" calcext:value-type="float">
            <text:p><text:s/>38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8" calcext:value-type="float">
            <text:p>2 288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1344" calcext:value-type="float">
            <text:p>1 344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4" calcext:value-type="float">
            <text:p><text:s/>50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39" calcext:value-type="float">
            <text:p>3 539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294" calcext:value-type="float">
            <text:p>1 294</text:p>
          </table:table-cell>
          <table:table-cell table:style-name="ce11" office:value-type="float" office:value="721" calcext:value-type="float">
            <text:p><text:s/>721</text:p>
          </table:table-cell>
          <table:table-cell table:style-name="ce11" office:value-type="float" office:value="771" calcext:value-type="float">
            <text:p><text:s/>771</text:p>
          </table:table-cell>
          <table:table-cell table:style-name="ce11" office:value-type="float" office:value="385" calcext:value-type="float">
            <text:p><text:s/>385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657" calcext:value-type="float">
            <text:p><text:s/>657</text:p>
          </table:table-cell>
          <table:table-cell table:style-name="ce11" office:value-type="float" office:value="2229" calcext:value-type="float">
            <text:p>2 229</text:p>
          </table:table-cell>
          <table:table-cell table:style-name="ce11" office:value-type="float" office:value="1168" calcext:value-type="float">
            <text:p>1 168</text:p>
          </table:table-cell>
          <table:table-cell table:style-name="ce11" office:value-type="float" office:value="1240" calcext:value-type="float">
            <text:p>1 240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61" calcext:value-type="float">
            <text:p><text:s/>661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70" calcext:value-type="float">
            <text:p><text:s/>170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99" calcext:value-type="float">
            <text:p><text:s/>999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74" calcext:value-type="float">
            <text:p>1 074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162" calcext:value-type="float">
            <text:p><text:s/>162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708" calcext:value-type="float">
            <text:p>2 708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079" calcext:value-type="float">
            <text:p>1 079</text:p>
          </table:table-cell>
          <table:table-cell table:style-name="ce11" office:value-type="float" office:value="571" calcext:value-type="float">
            <text:p><text:s/>571</text:p>
          </table:table-cell>
          <table:table-cell table:style-name="ce11" office:value-type="float" office:value="521" calcext:value-type="float">
            <text:p><text:s/>521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946" calcext:value-type="float">
            <text:p><text:s/>946</text:p>
          </table:table-cell>
          <table:table-cell table:style-name="ce11" office:value-type="float" office:value="1087" calcext:value-type="float">
            <text:p>1 087</text:p>
          </table:table-cell>
          <table:table-cell table:style-name="ce11" office:value-type="float" office:value="514" calcext:value-type="float">
            <text:p><text:s/>514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90" calcext:value-type="float">
            <text:p><text:s/>79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58" calcext:value-type="float">
            <text:p>1 0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13" calcext:value-type="float">
            <text:p><text:s/>213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7" calcext:value-type="float">
            <text:p>1 0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13" calcext:value-type="float">
            <text:p>1 213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765" calcext:value-type="float">
            <text:p><text:s/>765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1" calcext:value-type="float">
            <text:p><text:s/>831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19-12-17T11:54:43</dc:date>
    <meta:print-date>2018-07-19T13:41:19</meta:print-date>
    <meta:document-statistic meta:table-count="1" meta:cell-count="238" meta:object-count="0"/>
    <meta:generator>NDC_ODF_Application_Tools/1.0.3$Windows_X86_64 LibreOffice_project/8ad3e16aadc5e73175a2d44b1abec8638aa18880</meta:generator>
  </office:meta>
</office:document-meta>
</file>