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8年1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November, 2019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style-name="ce32" office:value-type="float" office:value="23.34" calcext:value-type="float">
            <text:p>23.3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32" office:value-type="float" office:value="22.81" calcext:value-type="float">
            <text:p>22.8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style-name="ce32" office:value-type="float" office:value="23.51" calcext:value-type="float">
            <text:p>23.5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2.52" calcext:value-type="float">
            <text:p>22.5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9" calcext:value-type="float">
            <text:p>29</text:p>
          </table:table-cell>
          <table:table-cell table:style-name="ce32" office:value-type="float" office:value="26.31" calcext:value-type="float">
            <text:p>26.3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0.36" calcext:value-type="float">
            <text:p>20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4.33" calcext:value-type="float">
            <text:p>14.3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50" calcext:value-type="float">
            <text:p>50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5.37" calcext:value-type="float">
            <text:p>15.3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1.94" calcext:value-type="float">
            <text:p>11.9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7.48" calcext:value-type="float">
            <text:p>17.4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2" office:value-type="float" office:value="32.92" calcext:value-type="float">
            <text:p>32.9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2" office:value-type="float" office:value="10.87" calcext:value-type="float">
            <text:p>10.8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32" office:value-type="float" office:value="22.93" calcext:value-type="float">
            <text:p>22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32" office:value-type="float" office:value="23.99" calcext:value-type="float">
            <text:p>23.9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32" office:value-type="float" office:value="22.77" calcext:value-type="float">
            <text:p>22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float" office:value="22.46" calcext:value-type="float">
            <text:p>22.4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32" office:value-type="float" office:value="37.43" calcext:value-type="float">
            <text:p>37.4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8.82" calcext:value-type="float">
            <text:p>28.82 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19-12-17T11:54:45</dc:date>
    <meta:print-date>2019-07-24T09:39:17</meta:print-date>
    <meta:document-statistic meta:table-count="1" meta:cell-count="215" meta:object-count="0"/>
    <meta:generator>NDC_ODF_Application_Tools/1.0.3$Windows_X86_64 LibreOffice_project/8ad3e16aadc5e73175a2d44b1abec8638aa18880</meta:generator>
  </office:meta>
</office:document-meta>
</file>