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8年1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November, 2019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1" calcext:value-type="float">
            <text:p>61</text:p>
          </table:table-cell>
          <table:table-cell table:style-name="ce31" office:value-type="float" office:value="23.34" calcext:value-type="float">
            <text:p><text:s/>23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31" office:value-type="float" office:value="22.87" calcext:value-type="float">
            <text:p><text:s/>22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31" office:value-type="float" office:value="23.96" calcext:value-type="float">
            <text:p><text:s/>23.9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7.46" calcext:value-type="float">
            <text:p><text:s/>17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1.66" calcext:value-type="float">
            <text:p><text:s/>11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8.08" calcext:value-type="float">
            <text:p><text:s/>18.0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5.59" calcext:value-type="float">
            <text:p><text:s/>25.5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5.5" calcext:value-type="float">
            <text:p><text:s/>25.5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4.68" calcext:value-type="float">
            <text:p><text:s/>24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9.31" calcext:value-type="float">
            <text:p><text:s/>29.3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8" calcext:value-type="float">
            <text:p><text:s/>22.8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25.5" calcext:value-type="float">
            <text:p><text:s/>25.5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6.39" calcext:value-type="float">
            <text:p><text:s/>26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1" office:value-type="float" office:value="29.46" calcext:value-type="float">
            <text:p><text:s/>29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3.51" calcext:value-type="float">
            <text:p><text:s/>23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7.97" calcext:value-type="float">
            <text:p><text:s/>17.9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2.26" calcext:value-type="float">
            <text:p><text:s/>12.26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5.83" calcext:value-type="float">
            <text:p><text:s/>25.8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30.17" calcext:value-type="float">
            <text:p><text:s/>30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4.52" calcext:value-type="float">
            <text:p><text:s/>24.5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中（職） Senior high &amp; vocatio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31" office:value-type="float" office:value="23.37" calcext:value-type="float">
            <text:p><text:s/>23.3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高中 Senior high <text:s text:c="15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34" calcext:value-type="float">
            <text:p><text:s/>22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高職 Vocational <text:s text:c="16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3.73" calcext:value-type="float">
            <text:p><text:s/>23.7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2.85" calcext:value-type="float">
            <text:p><text:s/>22.8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22.67" calcext:value-type="float">
            <text:p><text:s/>22.6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31" office:value-type="float" office:value="22.69" calcext:value-type="float">
            <text:p><text:s/>22.69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33" office:value-type="float" office:value="24.07" calcext:value-type="float">
            <text:p><text:s/>24.07 </text:p>
          </table:table-cell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19-12-17T11:54:46</dc:date>
    <meta:print-date>2018-07-19T13:48:28</meta:print-date>
    <meta:document-statistic meta:table-count="1" meta:cell-count="273" meta:object-count="0"/>
    <meta:generator>NDC_ODF_Application_Tools/1.0.3$Windows_X86_64 LibreOffice_project/8ad3e16aadc5e73175a2d44b1abec8638aa18880</meta:generator>
  </office:meta>
</office:document-meta>
</file>