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08年11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vember, 2019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2" office:value-type="string" calcext:value-type="string">
            <text:p><text:s text:c="3"/>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Goods-Producing Industries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2" calcext:value-type="float">
            <text:p>12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8" calcext:value-type="float">
            <text:p>8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-Providing Industries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、影音製作、傳播及資通訊服務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18" calcext:value-type="float">
            <text:p>1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/>
          <table:table-cell table:number-columns-repeated="4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簡正羽</dc:creator>
    <dc:date>2019-12-17T11:54:48</dc:date>
    <meta:print-date>2018-07-19T15:43:16</meta:print-date>
    <meta:document-statistic meta:table-count="1" meta:cell-count="287" meta:object-count="0"/>
    <meta:generator>NDC_ODF_Application_Tools/1.0.3$Windows_X86_64 LibreOffice_project/8ad3e16aadc5e73175a2d44b1abec8638aa18880</meta:generator>
  </office:meta>
</office:document-meta>
</file>