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11" calcext:value-type="float">
            <text:p>6 111</text:p>
          </table:table-cell>
          <table:table-cell table:style-name="ce20" office:value-type="float" office:value="3654" calcext:value-type="float">
            <text:p>3 654</text:p>
          </table:table-cell>
          <table:table-cell table:style-name="ce20" office:value-type="float" office:value="3521" calcext:value-type="float">
            <text:p>3 52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2456" calcext:value-type="float">
            <text:p>2 456</text:p>
          </table:table-cell>
          <table:table-cell table:style-name="ce20"/>
          <table:table-cell table:style-name="ce20" office:value-type="float" office:value="872" calcext:value-type="float">
            <text:p><text:s/>872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133" calcext:value-type="float">
            <text:p>1 1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68" calcext:value-type="float">
            <text:p>1 96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829" calcext:value-type="float">
            <text:p><text:s/>8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11" calcext:value-type="float">
            <text:p>1 111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918" calcext:value-type="float">
            <text:p><text:s/>9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79" calcext:value-type="float">
            <text:p>1 17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50" calcext:value-type="float">
            <text:p><text:s/>85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89" calcext:value-type="float">
            <text:p><text:s/>789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2"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63" calcext:value-type="float">
            <text:p>1 863</text:p>
          </table:table-cell>
          <table:table-cell table:style-name="ce21" office:value-type="float" office:value="1234" calcext:value-type="float">
            <text:p>1 234</text:p>
          </table:table-cell>
          <table:table-cell table:style-name="ce21" office:value-type="float" office:value="1192" calcext:value-type="float">
            <text:p>1 19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/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8" calcext:value-type="float">
            <text:p>1 248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848" calcext:value-type="float">
            <text:p><text:s/>8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280" calcext:value-type="float">
            <text:p>2 280</text:p>
          </table:table-cell>
          <table:table-cell table:style-name="ce21" office:value-type="float" office:value="1564" calcext:value-type="float">
            <text:p>1 564</text:p>
          </table:table-cell>
          <table:table-cell table:style-name="ce21" office:value-type="float" office:value="1499" calcext:value-type="float">
            <text:p>1 49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17" calcext:value-type="float">
            <text:p><text:s/>717</text:p>
          </table:table-cell>
          <table:table-cell table:style-name="ce21"/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85" calcext:value-type="float">
            <text:p>1 285</text:p>
          </table:table-cell>
          <table:table-cell table:style-name="ce21" office:value-type="float" office:value="817" calcext:value-type="float">
            <text:p><text:s/>817</text:p>
          </table:table-cell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60" calcext:value-type="float">
            <text:p>3 060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2014" calcext:value-type="float">
            <text:p>2 01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65" calcext:value-type="float">
            <text:p><text:s/>265</text:p>
          </table:table-cell>
          <table:table-cell table:number-columns-repeated="2" table:style-name="ce21" office:value-type="float" office:value="283" calcext:value-type="float">
            <text:p><text:s/>283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23" calcext:value-type="float">
            <text:p><text:s/>5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101" calcext:value-type="float">
            <text:p>1 101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430" calcext:value-type="float">
            <text:p><text:s/>4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87" calcext:value-type="float">
            <text:p><text:s/>58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86" calcext:value-type="float">
            <text:p><text:s/>38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514" calcext:value-type="float">
            <text:p><text:s/>51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90" calcext:value-type="float">
            <text:p><text:s/>9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57" calcext:value-type="float">
            <text:p><text:s/>957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/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02" calcext:value-type="float">
            <text:p>1 002</text:p>
          </table:table-cell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702" calcext:value-type="float">
            <text:p><text:s/>70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51" calcext:value-type="float">
            <text:p>3 051</text:p>
          </table:table-cell>
          <table:table-cell table:style-name="ce21" office:value-type="float" office:value="1560" calcext:value-type="float">
            <text:p>1 560</text:p>
          </table:table-cell>
          <table:table-cell table:style-name="ce21" office:value-type="float" office:value="1507" calcext:value-type="float">
            <text:p>1 50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491" calcext:value-type="float">
            <text:p>1 491</text:p>
          </table:table-cell>
          <table:table-cell table:style-name="ce21"/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609" calcext:value-type="float">
            <text:p><text:s/>60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88" calcext:value-type="float">
            <text:p><text:s/>48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2" calcext:value-type="float">
            <text:p><text:s/>59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42" calcext:value-type="float">
            <text:p><text:s/>4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7" calcext:value-type="float">
            <text:p><text:s/>607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279" calcext:value-type="float">
            <text:p>1 279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7" calcext:value-type="float">
            <text:p><text:s/>79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/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/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5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6"/>
        </table:table-row>
        <table:table-row table:style-name="ro4">
          <table:table-cell table:number-columns-repeated="17"/>
          <table:table-cell table:style-name="ce36"/>
          <table:table-cell table:number-columns-repeated="100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19-12-17T11:54:56</dc:date>
    <meta:print-date>2018-07-19T14:02:58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