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21" calcext:value-type="float">
            <text:p>3 521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1744" calcext:value-type="float">
            <text:p>1 744</text:p>
          </table:table-cell>
          <table:table-cell table:style-name="ce19" office:value-type="float" office:value="1369" calcext:value-type="float">
            <text:p>1 36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81" calcext:value-type="float">
            <text:p><text:s/>38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7" calcext:value-type="float">
            <text:p>1 277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" table:style-name="ce19" office:value-type="float" office:value="64" calcext:value-type="float">
            <text:p><text:s/>6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4" calcext:value-type="float">
            <text:p>2 01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936" calcext:value-type="float">
            <text:p><text:s/>936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3" calcext:value-type="float">
            <text:p><text:s/>88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2" calcext:value-type="float">
            <text:p><text:s/>56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5" calcext:value-type="float">
            <text:p><text:s/>84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8" calcext:value-type="float">
            <text:p><text:s/>2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507" calcext:value-type="float">
            <text:p>1 507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808" calcext:value-type="float">
            <text:p><text:s/>808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94" calcext:value-type="float">
            <text:p><text:s/>39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7" calcext:value-type="float">
            <text:p><text:s/>26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19-12-17T11:54:57</dc:date>
    <meta:print-date>2018-07-19T14:07:30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