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21" calcext:value-type="float">
            <text:p>3 52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71" calcext:value-type="float">
            <text:p><text:s/>571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576" calcext:value-type="float">
            <text:p>2 576</text:p>
          </table:table-cell>
          <table:table-cell table:style-name="ce21" office:value-type="float" office:value="2219" calcext:value-type="float">
            <text:p>2 219</text:p>
          </table:table-cell>
          <table:table-cell table:style-name="ce21" office:value-type="float" office:value="357" calcext:value-type="float">
            <text:p><text:s/>3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110" calcext:value-type="float">
            <text:p>111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5" calcext:value-type="float">
            <text:p><text:s/>9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72" calcext:value-type="float">
            <text:p>1 372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324" calcext:value-type="float">
            <text:p><text:s/>3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2" table:style-name="ce21" office:value-type="float" office:value="146" calcext:value-type="float">
            <text:p><text:s/>14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4" calcext:value-type="float">
            <text:p>2 01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89" calcext:value-type="float">
            <text:p>1 389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73" calcext:value-type="float">
            <text:p><text:s/>573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2" calcext:value-type="float">
            <text:p><text:s/>6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3" calcext:value-type="float">
            <text:p>9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507" calcext:value-type="float">
            <text:p>1 50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186" calcext:value-type="float">
            <text:p>1 186</text:p>
          </table:table-cell>
          <table:table-cell table:style-name="ce24" office:value-type="float" office:value="982" calcext:value-type="float">
            <text:p><text:s/>982</text:p>
          </table:table-cell>
          <table:table-cell table:style-name="ce24" office:value-type="float" office:value="204" calcext:value-type="float">
            <text:p><text:s/>20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8" calcext:value-type="float">
            <text:p>1 0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195" calcext:value-type="float">
            <text:p><text:s/>1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85" calcext:value-type="float">
            <text:p><text:s/>8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19-12-17T11:54:58</dc:date>
    <meta:print-date>2018-07-19T14:08:08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