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2" table:number-columns-repeated="6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6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3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2"/>
          <table:table-cell table:style-name="ce28" office:value-type="string" calcext:value-type="string" table:number-columns-spanned="2" table:number-rows-spanned="1">
            <text:p>Employed</text:p>
          </table:table-cell>
          <table:covered-table-cell table:style-name="ce30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4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2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0"/>
          <table:table-cell table:style-name="ce28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6"/>
          <table:table-cell table:style-name="ce5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26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7"/>
          <table:table-cell table:style-name="ce6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27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/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53" calcext:value-type="float">
            <text:p>1 953</text:p>
          </table:table-cell>
          <table:table-cell table:style-name="ce14" office:value-type="float" office:value="3847" calcext:value-type="float">
            <text:p>3 84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870" calcext:value-type="float">
            <text:p>5 870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 office:value-type="float" office:value="3847" calcext:value-type="float">
            <text:p>3 847</text:p>
          </table:table-cell>
          <table:table-cell table:style-name="ce14" office:value-type="float" office:value="6118" calcext:value-type="float">
            <text:p>6 118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1893" calcext:value-type="float">
            <text:p>1 893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75" calcext:value-type="float">
            <text:p>5 87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14" office:value-type="float" office:value="3849" calcext:value-type="float">
            <text:p>3 849</text:p>
          </table:table-cell>
          <table:table-cell table:style-name="ce14" office:value-type="float" office:value="6184" calcext:value-type="float">
            <text:p>6 184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856" calcext:value-type="float">
            <text:p>1 856</text:p>
          </table:table-cell>
          <table:table-cell table:style-name="ce14"/>
          <table:table-cell table:style-name="ce14" office:value-type="float" office:value="3714" calcext:value-type="float">
            <text:p>3 714</text:p>
          </table:table-cell>
          <table:table-cell table:style-name="ce14" office:value-type="float" office:value="5928" calcext:value-type="float">
            <text:p>5 92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946" calcext:value-type="float">
            <text:p>1 946</text:p>
          </table:table-cell>
          <table:table-cell table:style-name="ce14" office:value-type="float" office:value="3849" calcext:value-type="float">
            <text:p>3 849</text:p>
          </table:table-cell>
          <table:table-cell table:style-name="ce14" office:value-type="float" office:value="6124" calcext:value-type="float">
            <text:p>6 124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890" calcext:value-type="float">
            <text:p>1 890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1" calcext:value-type="float">
            <text:p>5 881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2" calcext:value-type="float">
            <text:p>1 942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1885" calcext:value-type="float">
            <text:p>1 885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877" calcext:value-type="float">
            <text:p>5 87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8" calcext:value-type="float">
            <text:p><text:s/>24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1" calcext:value-type="float">
            <text:p>1 941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1884" calcext:value-type="float">
            <text:p>1 884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82" calcext:value-type="float">
            <text:p>5 88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9" calcext:value-type="float">
            <text:p>6 12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6" calcext:value-type="float">
            <text:p>5 88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4" calcext:value-type="float">
            <text:p>0.04</text:p>
          </table:table-cell>
          <table:table-cell table:number-columns-repeated="2" table:style-name="ce15" office:value-type="float" office:value="-0.09" calcext:value-type="float">
            <text:p>-0.09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/>
          <table:table-cell table:style-name="ce15" office:value-type="float" office:value="-0.06" calcext:value-type="float">
            <text:p>-0.06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0.94" calcext:value-type="float">
            <text:p>-0.94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-1.09" calcext:value-type="float">
            <text:p>-1.09</text:p>
          </table:table-cell>
          <table:table-cell table:style-name="ce15" office:value-type="float" office:value="-1.04" calcext:value-type="float">
            <text:p>-1.0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-4.74" calcext:value-type="float">
            <text:p>-4.74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15" office:value-type="float" office:value="2.55" calcext:value-type="float">
            <text:p>2.55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-4.45" calcext:value-type="float">
            <text:p>-4.45</text:p>
          </table:table-cell>
          <table:table-cell table:style-name="ce15"/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2.35" calcext:value-type="float">
            <text:p>2.35</text:p>
          </table:table-cell>
          <table:table-cell table:style-name="ce15" office:value-type="float" office:value="1.39" calcext:value-type="float">
            <text:p>1.39</text:p>
          </table:table-cell>
          <table:table-cell table:style-name="ce15" office:value-type="float" office:value="-13.83" calcext:value-type="float">
            <text:p>-13.83</text:p>
          </table:table-cell>
          <table:table-cell table:style-name="ce15" office:value-type="float" office:value="-2.57" calcext:value-type="float">
            <text:p>-2.57</text:p>
          </table:table-cell>
          <table:table-cell table:style-name="ce15" office:value-type="float" office:value="7.24" calcext:value-type="float">
            <text:p>7.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-3.15" calcext:value-type="float">
            <text:p>-3.15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2.16" calcext:value-type="float">
            <text:p>2.16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-3.08" calcext:value-type="float">
            <text:p>-3.08</text:p>
          </table:table-cell>
          <table:table-cell table:style-name="ce15"/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-5.49" calcext:value-type="float">
            <text:p>-5.49</text:p>
          </table:table-cell>
          <table:table-cell table:style-name="ce15" office:value-type="float" office:value="-2.26" calcext:value-type="float">
            <text:p>-2.26</text:p>
          </table:table-cell>
          <table:table-cell table:style-name="ce15" office:value-type="float" office:value="4.89" calcext:value-type="float">
            <text:p>4.89</text:p>
          </table:table-cell>
          <table:table-cell table:style-name="ce38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19-12-17T11:54:25</dc:date>
    <meta:print-date>2018-12-13T10:15:04</meta:print-date>
    <meta:document-statistic meta:table-count="1" meta:cell-count="803" meta:object-count="0"/>
    <meta:generator>NDC_ODF_Application_Tools/1.0.3$Windows_X86_64 LibreOffice_project/8ad3e16aadc5e73175a2d44b1abec8638aa18880</meta:generator>
  </office:meta>
</office:document-meta>
</file>