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number-columns-repeated="2"/>
            <table:table-cell office:value-type="string" calcext:value-type="string">
              <text:p>民國108年上半年</text:p>
            </table:table-cell>
            <table:table-cell table:style-name="ce26" table:number-columns-repeated="2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5" office:value-type="string" calcext:value-type="string" table:number-columns-spanned="3" table:number-rows-spanned="1">
              <text:p>Jan.-June, 2019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6" office:value-type="string" calcext:value-type="string" table:number-columns-spanned="1" table:number-rows-spanned="2">
              <text:p>總計</text:p>
            </table:table-cell>
            <table:table-cell table:style-name="ce16" office:value-type="string" calcext:value-type="string" table:number-columns-spanned="1" table:number-rows-spanned="2">
              <text:p>雇　主</text:p>
            </table:table-cell>
            <table:table-cell table:style-name="ce16" office:value-type="string" calcext:value-type="string" table:number-columns-spanned="1" table:number-rows-spanned="2">
              <text:p>自營作業者</text:p>
            </table:table-cell>
            <table:table-cell table:style-name="ce16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Total</text:p>
            </table:table-cell>
            <table:table-cell table:style-name="ce18" office:value-type="string" calcext:value-type="string" table:number-columns-spanned="1" table:number-rows-spanned="2">
              <text:p>Employers</text:p>
            </table:table-cell>
            <table:table-cell table:style-name="ce18" office:value-type="string" calcext:value-type="string" table:number-columns-spanned="1" table:number-rows-spanned="2">
              <text:p>Own-account workers</text:p>
            </table:table-cell>
            <table:table-cell table:style-name="ce18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7" office:value-type="string" calcext:value-type="string">
              <text:p>計</text:p>
            </table:table-cell>
            <table:table-cell table:style-name="ce17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 calcext:value-type="string">
              <text:p>Subtotal</text:p>
            </table:table-cell>
            <table:table-cell table:style-name="ce18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1984" calcext:value-type="float">
            <text:p>1 984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711" calcext:value-type="float">
            <text:p>1 711</text:p>
          </table:table-cell>
          <table:table-cell table:style-name="ce19" office:value-type="float" office:value="1574" calcext:value-type="float">
            <text:p>1 574</text:p>
          </table:table-cell>
          <table:table-cell table:style-name="ce19" office:value-type="float" office:value="137" calcext:value-type="float">
            <text:p><text:s/>13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48" calcext:value-type="float">
            <text:p>14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290" calcext:value-type="float">
            <text:p>1290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957" calcext:value-type="float">
            <text:p><text:s/>957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376" calcext:value-type="float">
            <text:p>37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2" table:style-name="ce19" office:value-type="float" office:value="286" calcext:value-type="float">
            <text:p><text:s/>28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89" calcext:value-type="float">
            <text:p>8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47" calcext:value-type="float">
            <text:p>14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2" table:style-name="ce19" office:value-type="float" office:value="117" calcext:value-type="float">
            <text:p><text:s/>117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22" calcext:value-type="float">
            <text:p><text:s/>2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97" calcext:value-type="float">
            <text:p>9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61" calcext:value-type="float">
            <text:p>6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1089" calcext:value-type="float">
            <text:p>1089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855" calcext:value-type="float">
            <text:p>855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86" calcext:value-type="float">
            <text:p>28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37" calcext:value-type="float">
            <text:p>13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95" calcext:value-type="float">
            <text:p>59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70" calcext:value-type="float">
            <text:p>470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22" calcext:value-type="float">
            <text:p>1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9" calcext:value-type="float">
            <text:p>5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52" calcext:value-type="float">
            <text:p>5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19" office:value-type="float" office:value="895" calcext:value-type="float">
            <text:p><text:s/>89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82" calcext:value-type="float">
            <text:p><text:s/>8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" calcext:value-type="float">
            <text:p>3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4" calcext:value-type="float">
            <text:p>16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1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19-12-17T11:55:03</dc:date>
    <meta:print-date>2019-06-04T13:58:05</meta:print-date>
    <meta:document-statistic meta:table-count="1" meta:cell-count="580" meta:object-count="0"/>
    <meta:generator>NDC_ODF_Application_Tools/1.0.3$Windows_X86_64 LibreOffice_project/8ad3e16aadc5e73175a2d44b1abec8638aa18880</meta:generator>
  </office:meta>
</office:document-meta>
</file>