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8" calcext:value-type="float">
            <text:p>13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3" table:style-name="ce16" office:value-type="float" office:value="3" calcext:value-type="float">
            <text:p>3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19-12-17T11:55:05</dc:date>
    <meta:print-date>2019-06-03T16:05:57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