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5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869" calcext:value-type="float">
            <text:p>1 869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1026" calcext:value-type="float">
            <text:p>1 02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0"/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258" calcext:value-type="float">
            <text:p><text:s/>25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52" calcext:value-type="float">
            <text:p><text:s/>15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92" calcext:value-type="float">
            <text:p><text:s/>792</text:p>
          </table:table-cell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/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/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910" calcext:value-type="float">
            <text:p><text:s/>910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/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69" calcext:value-type="float">
            <text:p><text:s/>69</text:p>
          </table:table-cell>
          <table:table-cell table:number-columns-repeated="2" table:style-name="ce21" office:value-type="float" office:value="30" calcext:value-type="float">
            <text:p><text:s/>3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/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/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/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/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31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4">
          <table:table-cell table:number-columns-repeated="17"/>
          <table:table-cell table:style-name="ce10"/>
          <table:table-cell table:number-columns-repeated="1006"/>
        </table:table-row>
        <table:table-row table:style-name="ro5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19-12-17T11:55:13</dc:date>
    <meta:print-date>2018-07-19T14:26:12</meta:print-date>
    <meta:document-statistic meta:table-count="1" meta:cell-count="573" meta:object-count="0"/>
    <meta:generator>NDC_ODF_Application_Tools/1.0.3$Windows_X86_64 LibreOffice_project/8ad3e16aadc5e73175a2d44b1abec8638aa18880</meta:generator>
  </office:meta>
</office:document-meta>
</file>