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26" calcext:value-type="float">
            <text:p>1 02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879" calcext:value-type="float">
            <text:p><text:s/>879</text:p>
          </table:table-cell>
          <table:table-cell table:style-name="ce18" office:value-type="float" office:value="817" calcext:value-type="float">
            <text:p><text:s/>817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58" calcext:value-type="float">
            <text:p><text:s/>55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3" calcext:value-type="float">
            <text:p><text:s/>5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1" calcext:value-type="float">
            <text:p><text:s/>5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18" office:value-type="float" office:value="441" calcext:value-type="float">
            <text:p><text:s/>441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1" calcext:value-type="float">
            <text:p><text:s/>5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14" calcext:value-type="float">
            <text:p><text:s/>41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48" calcext:value-type="float">
            <text:p>14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19-12-17T11:55:14</dc:date>
    <meta:print-date>2018-07-19T14:31:47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