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page" style:column-width="28.42mm"/>
    </style:style>
    <style:style style:name="co7" style:family="table-column">
      <style:table-column-properties fo:break-before="auto" style:column-width="0.16mm"/>
    </style:style>
    <style:style style:name="co8" style:family="table-column">
      <style:table-column-properties fo:break-before="auto" style:column-width="28.7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04mm"/>
    </style:style>
    <style:style style:name="co12" style:family="table-column">
      <style:table-column-properties fo:break-before="auto" style:column-width="30.41mm"/>
    </style:style>
    <style:style style:name="co13" style:family="table-column">
      <style:table-column-properties fo:break-before="auto" style:column-width="29.69mm"/>
    </style:style>
    <style:style style:name="co14" style:family="table-column">
      <style:table-column-properties fo:break-before="auto" style:column-width="32.05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page" style:column-width="27.16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8mm"/>
    </style:style>
    <style:style style:name="co21" style:family="table-column">
      <style:table-column-properties fo:break-before="auto" style:column-width="22.81mm"/>
    </style:style>
    <style:style style:name="co22" style:family="table-column">
      <style:table-column-properties fo:break-before="page" style:column-width="23.18mm"/>
    </style:style>
    <style:style style:name="co23" style:family="table-column">
      <style:table-column-properties fo:break-before="auto" style:column-width="34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8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7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3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07" calcext:value-type="float">
            <text:p>11 3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3" calcext:value-type="float">
            <text:p>4 05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6" calcext:value-type="float">
            <text:p>3 03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697" calcext:value-type="float">
            <text:p>6 697</text:p>
          </table:table-cell>
          <table:table-cell table:style-name="ce61" office:value-type="float" office:value="1859" calcext:value-type="float">
            <text:p>1 859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88" calcext:value-type="float">
            <text:p><text:s/>288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315" calcext:value-type="float">
            <text:p>11 3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4" calcext:value-type="float">
            <text:p>4 05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7" calcext:value-type="float">
            <text:p>3 03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2" calcext:value-type="float">
            <text:p>1 86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320" calcext:value-type="float">
            <text:p>11 32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6" calcext:value-type="float">
            <text:p>4 05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8" calcext:value-type="float">
            <text:p>6 708</text:p>
          </table:table-cell>
          <table:table-cell table:style-name="ce61" office:value-type="float" office:value="1865" calcext:value-type="float">
            <text:p>1 865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07" calcext:value-type="float">
            <text:p>11 30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4" calcext:value-type="float">
            <text:p>4 05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697" calcext:value-type="float">
            <text:p>6 697</text:p>
          </table:table-cell>
          <table:table-cell table:style-name="ce61" office:value-type="float" office:value="1861" calcext:value-type="float">
            <text:p>1 861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313" calcext:value-type="float">
            <text:p>11 313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6" calcext:value-type="float">
            <text:p>3 03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4" calcext:value-type="float">
            <text:p>1 864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325" calcext:value-type="float">
            <text:p>11 32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0" calcext:value-type="float">
            <text:p>3 04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14" calcext:value-type="float">
            <text:p>6 714</text:p>
          </table:table-cell>
          <table:table-cell table:style-name="ce61" office:value-type="float" office:value="1868" calcext:value-type="float">
            <text:p>1 868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331" calcext:value-type="float">
            <text:p>11 33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20" calcext:value-type="float">
            <text:p>6 720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91" calcext:value-type="float">
            <text:p><text:s/>291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337" calcext:value-type="float">
            <text:p>11 33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24" calcext:value-type="float">
            <text:p>6 724</text:p>
          </table:table-cell>
          <table:table-cell table:style-name="ce61" office:value-type="float" office:value="1874" calcext:value-type="float">
            <text:p>1 874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498" calcext:value-type="float">
            <text:p>11 49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6" calcext:value-type="float">
            <text:p>6 846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08" calcext:value-type="float">
            <text:p>0.08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/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17" calcext:value-type="float">
            <text:p>0.17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/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27" calcext:value-type="float">
            <text:p>0.2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44" calcext:value-type="float">
            <text:p>0.44</text:p>
          </table:table-cell>
          <table:table-cell table:style-name="ce25" office:value-type="float" office:value="-1.41" calcext:value-type="float">
            <text:p>-1.4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13.13" calcext:value-type="float">
            <text:p>13.13</text:p>
          </table:table-cell>
          <table:table-cell table:style-name="ce25"/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16" calcext:value-type="float">
            <text:p>0.16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8" calcext:value-type="float">
            <text:p>0.80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-2.17" calcext:value-type="float">
            <text:p>-2.17</text:p>
          </table:table-cell>
          <table:table-cell table:style-name="ce25"/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.04" calcext:value-type="float">
            <text:p>1.04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83" calcext:value-type="float">
            <text:p>0.83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0.92" calcext:value-type="float">
            <text:p>0.9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/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0.54" calcext:value-type="float">
            <text:p>0.54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5" calcext:value-type="float">
            <text:p>59.25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7" calcext:value-type="float">
            <text:p>26.6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4" calcext:value-type="float">
            <text:p>59.54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-0.03" calcext:value-type="float">
            <text:p>-0.0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2" calcext:value-type="float">
            <text:p>0.02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0.03" calcext:value-type="float">
            <text:p>0.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25" office:value-type="float" office:value="0.13" calcext:value-type="float">
            <text:p>0.1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/>
          <table:table-cell table:style-name="ce25" office:value-type="float" office:value="0.02" calcext:value-type="float">
            <text:p>0.02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number-columns-repeated="2" table:style-name="ce25" office:value-type="float" office:value="0.04" calcext:value-type="float">
            <text:p>0.04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3" calcext:value-type="float">
            <text:p>0.0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吳貞宜</dc:creator>
    <dc:date>2019-12-17T14:27:31</dc:date>
    <meta:print-date>2019-07-18T09:44:44</meta:print-date>
    <meta:document-statistic meta:table-count="2" meta:cell-count="4220" meta:object-count="0"/>
    <meta:generator>NDC_ODF_Application_Tools/1.0.3$Windows_X86_64 LibreOffice_project/8ad3e16aadc5e73175a2d44b1abec8638aa18880</meta:generator>
  </office:meta>
</office:document-meta>
</file>