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475" calcext:value-type="float">
            <text:p>11 475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18" calcext:value-type="float">
            <text:p>9 118</text:p>
          </table:table-cell>
          <table:table-cell table:style-name="ce19" office:value-type="float" office:value="8100" calcext:value-type="float">
            <text:p>8 10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81" calcext:value-type="float">
            <text:p>11 481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2" calcext:value-type="float">
            <text:p>9 122</text:p>
          </table:table-cell>
          <table:table-cell table:style-name="ce19" office:value-type="float" office:value="8105" calcext:value-type="float">
            <text:p>8 105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6" calcext:value-type="float">
            <text:p>8 126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85" calcext:value-type="float">
            <text:p>11 485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6" calcext:value-type="float">
            <text:p>9 126</text:p>
          </table:table-cell>
          <table:table-cell table:style-name="ce19" office:value-type="float" office:value="8109" calcext:value-type="float">
            <text:p>8 109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473" calcext:value-type="float">
            <text:p>11 473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17" calcext:value-type="float">
            <text:p>9 117</text:p>
          </table:table-cell>
          <table:table-cell table:style-name="ce19" office:value-type="float" office:value="8099" calcext:value-type="float">
            <text:p>8 09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78" calcext:value-type="float">
            <text:p>11 478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1" calcext:value-type="float">
            <text:p>9 121</text:p>
          </table:table-cell>
          <table:table-cell table:style-name="ce19" office:value-type="float" office:value="8103" calcext:value-type="float">
            <text:p>8 103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3" calcext:value-type="float">
            <text:p>9 123</text:p>
          </table:table-cell>
          <table:table-cell table:style-name="ce19" office:value-type="float" office:value="8106" calcext:value-type="float">
            <text:p>8 106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2" calcext:value-type="float">
            <text:p>0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29" calcext:value-type="float">
            <text:p>0.2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59" calcext:value-type="float">
            <text:p>0.59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7" calcext:value-type="float">
            <text:p>11.57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8" calcext:value-type="float">
            <text:p>11.58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5" calcext:value-type="float">
            <text:p>79.45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8" calcext:value-type="float">
            <text:p>-0.08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19-12-17T11:54:30</dc:date>
    <meta:print-date>2018-12-13T11:14:23</meta:print-date>
    <meta:document-statistic meta:table-count="1" meta:cell-count="966" meta:object-count="0"/>
    <meta:generator>NDC_ODF_Application_Tools/1.0.3$Windows_X86_64 LibreOffice_project/8ad3e16aadc5e73175a2d44b1abec8638aa18880</meta:generator>
  </office:meta>
</office:document-meta>
</file>