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91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N74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43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1"/>
        </table:table-row>
        <table:table-row table:style-name="ro3">
          <table:table-cell/>
          <table:table-cell table:style-name="ce11" table:number-columns-repeated="6"/>
          <table:table-cell table:style-name="ce24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11"/>
          <table:table-cell/>
          <table:table-cell table:style-name="ce28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9"/>
          <table:table-cell table:style-name="ce5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19"/>
          <table:table-cell table:style-name="ce29"/>
          <table:table-cell table:number-columns-repeated="1010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20"/>
          <table:table-cell table:style-name="ce6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1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19"/>
          <table:table-cell table:style-name="ce5" office:value-type="string" calcext:value-type="string">
            <text:p><text:s/>計</text:p>
          </table:table-cell>
          <table:table-cell table:style-name="ce12" office:value-type="string" calcext:value-type="string">
            <text:p><text:s text:c="2"/>高 <text:s text:c="7"/>中 </text:p>
          </table:table-cell>
          <table:table-cell table:style-name="ce12" office:value-type="string" calcext:value-type="string">
            <text:p><text:s/>高 <text:s text:c="6"/>職</text:p>
          </table:table-cell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19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4" office:value-type="string" calcext:value-type="string" table:number-columns-spanned="1" table:number-rows-spanned="2">
            <text:p><text:s text:c="2"/>Vocational 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19" office:value-type="string" calcext:value-type="string">
            <text:p><text:s/>研究所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table-cell table:style-name="ce21"/>
          <table:covered-table-cell table:style-name="ce22"/>
          <table:covered-table-cell table:number-columns-repeated="4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/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/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/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/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/>
          <table:table-cell table:style-name="ce15" office:value-type="float" office:value="4.69" calcext:value-type="float">
            <text:p>4.69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81" calcext:value-type="float">
            <text:p>4.81 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/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/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4.48" calcext:value-type="float">
            <text:p>4.48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/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/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/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/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/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/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/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/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1.95" calcext:value-type="float">
            <text:p>1.95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/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/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/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/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/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/>
          <table:table-cell table:style-name="ce15" office:value-type="float" office:value="5.92" calcext:value-type="float">
            <text:p>5.92 </text:p>
          </table:table-cell>
          <table:table-cell table:style-name="ce15" office:value-type="float" office:value="5.55" calcext:value-type="float">
            <text:p>5.55 </text:p>
          </table:table-cell>
          <table:table-cell table:style-name="ce15" office:value-type="float" office:value="6.04" calcext:value-type="float">
            <text:p>6.04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/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/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/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/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/>
          <table:table-cell table:style-name="ce15" office:value-type="float" office:value="6.19" calcext:value-type="float">
            <text:p>6.19 </text:p>
          </table:table-cell>
          <table:table-cell table:style-name="ce15" office:value-type="float" office:value="6.07" calcext:value-type="float">
            <text:p>6.07 </text:p>
          </table:table-cell>
          <table:table-cell table:style-name="ce15" office:value-type="float" office:value="6.23" calcext:value-type="float">
            <text:p>6.23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/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/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/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/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/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/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2.79" calcext:value-type="float">
            <text:p>2.7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/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5.03" calcext:value-type="float">
            <text:p>5.03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98" calcext:value-type="float">
            <text:p>2.98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5"/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54" calcext:value-type="float">
            <text:p>3.54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5.02" calcext:value-type="float">
            <text:p>5.02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/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/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3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/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51" calcext:value-type="float">
            <text:p>5.51 </text:p>
          </table:table-cell>
          <table:table-cell table:style-name="ce15" office:value-type="float" office:value="3" calcext:value-type="float">
            <text:p>3.00 </text:p>
          </table:table-cell>
          <table:table-cell table:style-name="ce3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/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5.74" calcext:value-type="float">
            <text:p>5.74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3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/>
          <table:table-cell table:style-name="ce15" office:value-type="float" office:value="3.47" calcext:value-type="float">
            <text:p>3.47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/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/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"/>
          <table:table-cell table:style-name="ce15" office:value-type="float" office:value="3.41" calcext:value-type="float">
            <text:p>3.41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style-name="ce1" table:number-columns-repeated="1008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9"/>
          <table:table-cell table:style-name="ce15" table:number-columns-repeated="2"/>
          <table:table-cell table:style-name="ce1" table:number-columns-repeated="1008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/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-0.69" calcext:value-type="float">
            <text:p>-0.69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/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-0.13" calcext:value-type="float">
            <text:p>-0.13 </text:p>
          </table:table-cell>
          <table:table-cell table:number-columns-repeated="2" table:style-name="ce15" office:value-type="float" office:value="0.22" calcext:value-type="float">
            <text:p>0.22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02" calcext:value-type="float">
            <text:p>0.02 </text:p>
          </table:table-cell>
          <table:table-cell table:number-columns-repeated="2" table:style-name="ce15" office:value-type="float" office:value="-0.09" calcext:value-type="float">
            <text:p>-0.09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/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32" table:number-columns-repeated="1010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3"/>
          <table:table-cell table:style-name="ce1" table:number-columns-repeated="1010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style-name="ce1" table:number-columns-repeated="1010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5"/>
          <table:table-cell table:style-name="ce23" office:value-type="string" calcext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0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簡正羽</dc:creator>
    <dc:date>2020-01-14T17:34:09</dc:date>
    <meta:print-date>2018-12-13T11:36:24</meta:print-date>
    <meta:document-statistic meta:table-count="1" meta:cell-count="799" meta:object-count="0"/>
    <meta:generator>NDC_ODF_Application_Tools/2.0.2$Windows_X86_64 LibreOffice_project/c2aef257b421fc89732e65db8501f993adb40c83</meta:generator>
  </office:meta>
</office:document-meta>
</file>