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06" calcext:value-type="float">
            <text:p>2 006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0" calcext:value-type="float">
            <text:p>8 25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502" calcext:value-type="float">
            <text:p>2 502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09" calcext:value-type="float">
            <text:p>2 00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500" calcext:value-type="float">
            <text:p>2 500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59" calcext:value-type="float">
            <text:p>8 25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1" calcext:value-type="float">
            <text:p>2 501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1" calcext:value-type="float">
            <text:p>0.1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-4.63" calcext:value-type="float">
            <text:p>-4.6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2.14" calcext:value-type="float">
            <text:p>-2.1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01" calcext:value-type="float">
            <text:p>0.0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35" calcext:value-type="float">
            <text:p>30.3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9" calcext:value-type="float">
            <text:p>30.29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16" calcext:value-type="float">
            <text:p>0.1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02" calcext:value-type="float">
            <text:p>0.02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3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1-14T17:34:10</dc:date>
    <meta:print-date>2019-01-15T20:00:51</meta:print-date>
    <meta:document-statistic meta:table-count="1" meta:cell-count="846" meta:object-count="0"/>
    <meta:generator>NDC_ODF_Application_Tools/2.0.2$Windows_X86_64 LibreOffice_project/c2aef257b421fc89732e65db8501f993adb40c83</meta:generator>
  </office:meta>
</office:document-meta>
</file>