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8年12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December, 2019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11487" calcext:value-type="float">
            <text:p>11 48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7314" calcext:value-type="float">
            <text:p>7 314</text:p>
          </table:table-cell>
          <table:table-cell table:style-name="ce19" office:value-type="float" office:value="2054" calcext:value-type="float">
            <text:p>2 054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41" office:value-type="float" office:value="42.06" calcext:value-type="float">
            <text:p>42.0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95" calcext:value-type="float">
            <text:p>6 395</text:p>
          </table:table-cell>
          <table:table-cell table:style-name="ce19" office:value-type="float" office:value="6373" calcext:value-type="float">
            <text:p>6 373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3863" calcext:value-type="float">
            <text:p>3 863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2.44" calcext:value-type="float">
            <text:p>42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36" calcext:value-type="float">
            <text:p>5 136</text:p>
          </table:table-cell>
          <table:table-cell table:style-name="ce19" office:value-type="float" office:value="5114" calcext:value-type="float">
            <text:p>5 11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451" calcext:value-type="float">
            <text:p>3 451</text:p>
          </table:table-cell>
          <table:table-cell table:style-name="ce19" office:value-type="float" office:value="819" calcext:value-type="float">
            <text:p><text:s/>819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77" calcext:value-type="float">
            <text:p>40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9" calcext:value-type="float">
            <text:p><text:s/>10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6.66" calcext:value-type="float">
            <text:p>36.6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36" calcext:value-type="float">
            <text:p>41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94" calcext:value-type="float">
            <text:p>5 994</text:p>
          </table:table-cell>
          <table:table-cell table:style-name="ce19" office:value-type="float" office:value="5969" calcext:value-type="float">
            <text:p>5 96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025" calcext:value-type="float">
            <text:p>4 025</text:p>
          </table:table-cell>
          <table:table-cell table:style-name="ce19" office:value-type="float" office:value="1095" calcext:value-type="float">
            <text:p>1 09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41" office:value-type="float" office:value="42.29" calcext:value-type="float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6" calcext:value-type="float">
            <text:p>1 336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2.23" calcext:value-type="float">
            <text:p>42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71" calcext:value-type="float">
            <text:p><text:s/>971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05" calcext:value-type="float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2" calcext:value-type="float">
            <text:p>1 672</text:p>
          </table:table-cell>
          <table:table-cell table:style-name="ce19" office:value-type="float" office:value="1663" calcext:value-type="float">
            <text:p>1 66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2.55" calcext:value-type="float">
            <text:p>42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84" calcext:value-type="float">
            <text:p>1 584</text:p>
          </table:table-cell>
          <table:table-cell table:style-name="ce19" office:value-type="float" office:value="1580" calcext:value-type="float">
            <text:p>1 58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2.26" calcext:value-type="float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64" calcext:value-type="float">
            <text:p>4 364</text:p>
          </table:table-cell>
          <table:table-cell table:style-name="ce19" office:value-type="float" office:value="4351" calcext:value-type="float">
            <text:p>4 351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643" calcext:value-type="float">
            <text:p>2 643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2.19" calcext:value-type="float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52" calcext:value-type="float">
            <text:p>1 452</text:p>
          </table:table-cell>
          <table:table-cell table:style-name="ce19" office:value-type="float" office:value="1449" calcext:value-type="float">
            <text:p>1 4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47" calcext:value-type="float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26" calcext:value-type="float">
            <text:p>42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997" calcext:value-type="float">
            <text:p><text:s/>99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21" calcext:value-type="float">
            <text:p>42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3" calcext:value-type="float">
            <text:p>41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65" calcext:value-type="float">
            <text:p>39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803" calcext:value-type="float">
            <text:p>1 803</text:p>
          </table:table-cell>
          <table:table-cell table:style-name="ce19" office:value-type="float" office:value="1791" calcext:value-type="float">
            <text:p>1 79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869" calcext:value-type="float">
            <text:p><text:s/>8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55" calcext:value-type="float">
            <text:p>41.5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28" calcext:value-type="float">
            <text:p>40.2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07" calcext:value-type="float">
            <text:p>1 207</text:p>
          </table:table-cell>
          <table:table-cell table:style-name="ce19" office:value-type="float" office:value="1199" calcext:value-type="float">
            <text:p>1 19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2.18" calcext:value-type="float">
            <text:p>42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5" calcext:value-type="float">
            <text:p>3 705</text:p>
          </table:table-cell>
          <table:table-cell table:style-name="ce19" office:value-type="float" office:value="3695" calcext:value-type="float">
            <text:p>3 69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199" calcext:value-type="float">
            <text:p>2 199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2.75" calcext:value-type="float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55" calcext:value-type="float">
            <text:p>42.5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54" calcext:value-type="float">
            <text:p>2 754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82" calcext:value-type="float">
            <text:p>42.8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23" calcext:value-type="float">
            <text:p>6 023</text:p>
          </table:table-cell>
          <table:table-cell table:style-name="ce19" office:value-type="float" office:value="6001" calcext:value-type="float">
            <text:p>6 00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246" calcext:value-type="float">
            <text:p>4 246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1.79" calcext:value-type="float">
            <text:p>41.7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1" calcext:value-type="float">
            <text:p>1 811</text:p>
          </table:table-cell>
          <table:table-cell table:style-name="ce19" office:value-type="float" office:value="1804" calcext:value-type="float">
            <text:p>1 80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202" calcext:value-type="float">
            <text:p>1 202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76" calcext:value-type="float">
            <text:p>42.7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10" calcext:value-type="float">
            <text:p>3 210</text:p>
          </table:table-cell>
          <table:table-cell table:style-name="ce19" office:value-type="float" office:value="3198" calcext:value-type="float">
            <text:p>3 19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292" calcext:value-type="float">
            <text:p>2 29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90" calcext:value-type="float">
            <text:p>4 690</text:p>
          </table:table-cell>
          <table:table-cell table:style-name="ce19" office:value-type="float" office:value="4675" calcext:value-type="float">
            <text:p>4 67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3115" calcext:value-type="float">
            <text:p>3 115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63" calcext:value-type="float">
            <text:p>5 963</text:p>
          </table:table-cell>
          <table:table-cell table:style-name="ce19" office:value-type="float" office:value="5940" calcext:value-type="float">
            <text:p>5 940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3721" calcext:value-type="float">
            <text:p>3 7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2.25" calcext:value-type="float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6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7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8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9"/>
          <table:table-cell table:style-name="ce4"/>
          <table:table-cell table:number-columns-repeated="101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'.$A$1" table:cell-range-address="$'17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1-14T17:34:15</dc:date>
    <meta:print-date>2019-06-04T16:24:19</meta:print-date>
    <meta:document-statistic meta:table-count="1" meta:cell-count="531" meta:object-count="0"/>
    <meta:generator>NDC_ODF_Application_Tools/2.0.2$Windows_X86_64 LibreOffice_project/c2aef257b421fc89732e65db8501f993adb40c83</meta:generator>
  </office:meta>
</office:document-meta>
</file>