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8年12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December, 2019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31" calcext:value-type="float">
            <text:p>11 53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1454" calcext:value-type="float">
            <text:p>1 454</text:p>
          </table:table-cell>
          <table:table-cell table:style-name="ce16"/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538" calcext:value-type="float">
            <text:p>3 538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92" calcext:value-type="float">
            <text:p>4 092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/>
          <table:table-cell table:style-name="ce16" office:value-type="float" office:value="733" calcext:value-type="float">
            <text:p><text:s/>733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64" calcext:value-type="float">
            <text:p>2 46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59" calcext:value-type="float">
            <text:p>3 059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328" calcext:value-type="float">
            <text:p><text:s/>32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64" calcext:value-type="float">
            <text:p>1 66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2" calcext:value-type="float">
            <text:p><text:s/>91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733" calcext:value-type="float">
            <text:p><text:s/>73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5" calcext:value-type="float">
            <text:p>6 885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1105" calcext:value-type="float">
            <text:p>1 105</text:p>
          </table:table-cell>
          <table:table-cell table:style-name="ce17"/>
          <table:table-cell table:style-name="ce17" office:value-type="float" office:value="1324" calcext:value-type="float">
            <text:p>1 324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17" office:value-type="float" office:value="2277" calcext:value-type="float">
            <text:p>2 27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24" calcext:value-type="float">
            <text:p>1 02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12" calcext:value-type="float">
            <text:p>1 91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/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35" calcext:value-type="float">
            <text:p>1 03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9" calcext:value-type="float">
            <text:p><text:s/>85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/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/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61" calcext:value-type="float">
            <text:p><text:s/>66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/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/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95" calcext:value-type="float">
            <text:p>6 395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648" calcext:value-type="float">
            <text:p><text:s/>648</text:p>
          </table:table-cell>
          <table:table-cell table:style-name="ce17"/>
          <table:table-cell table:style-name="ce17" office:value-type="float" office:value="1022" calcext:value-type="float">
            <text:p>1 022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1053" calcext:value-type="float">
            <text:p>1 053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2721" calcext:value-type="float">
            <text:p>2 7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3" calcext:value-type="float">
            <text:p>2 80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/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93" calcext:value-type="float">
            <text:p>1 89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4" calcext:value-type="float">
            <text:p>1 894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/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2" calcext:value-type="float">
            <text:p>1 1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5" calcext:value-type="float">
            <text:p><text:s/>815</text:p>
          </table:table-cell>
          <table:table-cell table:number-columns-repeated="2"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706" calcext:value-type="float">
            <text:p><text:s/>70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7" calcext:value-type="float">
            <text:p>3 177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/>
          <table:table-cell table:style-name="ce17" office:value-type="float" office:value="576" calcext:value-type="float">
            <text:p><text:s/>576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046" calcext:value-type="float">
            <text:p>1 04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96" calcext:value-type="float">
            <text:p><text:s/>79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7" calcext:value-type="float">
            <text:p><text:s/>92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2" calcext:value-type="float">
            <text:p><text:s/>20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4" calcext:value-type="float">
            <text:p><text:s/>2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number-columns-repeated="2"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6" calcext:value-type="float">
            <text:p>5 13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6" calcext:value-type="float">
            <text:p><text:s/>806</text:p>
          </table:table-cell>
          <table:table-cell table:style-name="ce17"/>
          <table:table-cell table:style-name="ce17" office:value-type="float" office:value="1038" calcext:value-type="float">
            <text:p>1 038</text:p>
          </table:table-cell>
          <table:table-cell table:style-name="ce17" office:value-type="float" office:value="1007" calcext:value-type="float">
            <text:p>1 007</text:p>
          </table:table-cell>
          <table:table-cell table:style-name="ce17" office:value-type="float" office:value="1237" calcext:value-type="float">
            <text:p>1 237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817" calcext:value-type="float">
            <text:p><text:s/>8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9" calcext:value-type="float">
            <text:p>1 28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/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1" calcext:value-type="float">
            <text:p><text:s/>57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65" calcext:value-type="float">
            <text:p>1 16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/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3" calcext:value-type="float">
            <text:p><text:s/>53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08" calcext:value-type="float">
            <text:p>3 70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" calcext:value-type="float">
            <text:p><text:s/>730</text:p>
          </table:table-cell>
          <table:table-cell table:style-name="ce17"/>
          <table:table-cell table:style-name="ce17" office:value-type="float" office:value="748" calcext:value-type="float">
            <text:p><text:s/>748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 office:value-type="float" office:value="1231" calcext:value-type="float">
            <text:p>1 2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28" calcext:value-type="float">
            <text:p><text:s/>2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593" calcext:value-type="float">
            <text:p><text:s/>5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<text:s/>5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<text:s/>5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501" calcext:value-type="float">
            <text:p><text:s/>50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/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/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20-01-14T17:34:16</dc:date>
    <meta:print-date>2018-07-19T12:00:11</meta:print-date>
    <meta:document-statistic meta:table-count="1" meta:cell-count="642" meta:object-count="0"/>
    <meta:generator>NDC_ODF_Application_Tools/2.0.2$Windows_X86_64 LibreOffice_project/c2aef257b421fc89732e65db8501f993adb40c83</meta:generator>
  </office:meta>
</office:document-meta>
</file>