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8年1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December, 2019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32" office:value-type="float" office:value="24.36" calcext:value-type="float">
            <text:p>24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4.26" calcext:value-type="float">
            <text:p>24.2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32" office:value-type="float" office:value="24.4" calcext:value-type="float">
            <text:p>24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float" office:value="25.05" calcext:value-type="float">
            <text:p>25.0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26.25" calcext:value-type="float">
            <text:p>26.2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34.31" calcext:value-type="float">
            <text:p>34.3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5.98" calcext:value-type="float">
            <text:p>15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float" office:value="2" calcext:value-type="float">
            <text:p>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9" calcext:value-type="float">
            <text:p>9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8.14" calcext:value-type="float">
            <text:p>28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5.19" calcext:value-type="float">
            <text:p>15.1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float" office:value="25.4" calcext:value-type="float">
            <text:p>25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32" office:value-type="float" office:value="24.38" calcext:value-type="float">
            <text:p>24.3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32" office:value-type="float" office:value="24.9" calcext:value-type="float">
            <text:p>24.9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4.58" calcext:value-type="float">
            <text:p>24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28.12" calcext:value-type="float">
            <text:p>28.1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4" office:value-type="float" office:value="59.01" calcext:value-type="float">
            <text:p>59.01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1-14T17:34:21</dc:date>
    <meta:print-date>2019-07-24T09:39:17</meta:print-date>
    <meta:document-statistic meta:table-count="1" meta:cell-count="215" meta:object-count="0"/>
    <meta:generator>NDC_ODF_Application_Tools/2.0.2$Windows_X86_64 LibreOffice_project/c2aef257b421fc89732e65db8501f993adb40c83</meta:generator>
  </office:meta>
</office:document-meta>
</file>