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8年12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December, 2019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3" calcext:value-type="float">
            <text:p>63</text:p>
          </table:table-cell>
          <table:table-cell table:style-name="ce31" office:value-type="float" office:value="24.36" calcext:value-type="float">
            <text:p><text:s/>24.3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31" office:value-type="float" office:value="23.8" calcext:value-type="float">
            <text:p><text:s/>23.8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31" office:value-type="float" office:value="25.09" calcext:value-type="float">
            <text:p><text:s/>25.0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19.74" calcext:value-type="float">
            <text:p><text:s/>19.7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5.66" calcext:value-type="float">
            <text:p><text:s/>15.6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0.16" calcext:value-type="float">
            <text:p><text:s/>20.16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4" calcext:value-type="float">
            <text:p>34</text:p>
          </table:table-cell>
          <table:table-cell table:style-name="ce31" office:value-type="float" office:value="26.06" calcext:value-type="float">
            <text:p><text:s/>26.0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5.4" calcext:value-type="float">
            <text:p><text:s/>25.4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6.97" calcext:value-type="float">
            <text:p><text:s/>26.9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5.87" calcext:value-type="float">
            <text:p><text:s/>25.8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31" office:value-type="float" office:value="26.69" calcext:value-type="float">
            <text:p><text:s/>26.69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31" office:value-type="float" office:value="25.98" calcext:value-type="float">
            <text:p><text:s/>25.9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6.39" calcext:value-type="float">
            <text:p><text:s/>26.3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30.81" calcext:value-type="float">
            <text:p><text:s/>30.8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3.7" calcext:value-type="float">
            <text:p><text:s/>23.7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8.04" calcext:value-type="float">
            <text:p><text:s/>18.0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1.51" calcext:value-type="float">
            <text:p><text:s/>11.51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float" office:value="9" calcext:value-type="float">
            <text:p>9</text:p>
          </table:table-cell>
          <table:table-cell table:style-name="ce31" office:value-type="float" office:value="26" calcext:value-type="float">
            <text:p><text:s/>26.0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30.18" calcext:value-type="float">
            <text:p><text:s/>30.1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4.7" calcext:value-type="float">
            <text:p><text:s/>24.70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中（職） Senior high &amp; vocational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31" office:value-type="float" office:value="25.05" calcext:value-type="float">
            <text:p><text:s/>25.0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高中 Senior high <text:s text:c="15"/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4.01" calcext:value-type="float">
            <text:p><text:s/>24.0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高職 Vocational <text:s text:c="16"/>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31" office:value-type="float" office:value="25.43" calcext:value-type="float">
            <text:p><text:s/>25.4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31" office:value-type="float" office:value="23.7" calcext:value-type="float">
            <text:p><text:s/>23.7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1" office:value-type="float" office:value="22.51" calcext:value-type="float">
            <text:p><text:s/>22.51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31" office:value-type="float" office:value="23.57" calcext:value-type="float">
            <text:p><text:s/>23.57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33" office:value-type="float" office:value="26.25" calcext:value-type="float">
            <text:p><text:s/>26.25 </text:p>
          </table:table-cell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1-14T17:34:22</dc:date>
    <meta:print-date>2018-07-19T13:48:28</meta:print-date>
    <meta:document-statistic meta:table-count="1" meta:cell-count="273" meta:object-count="0"/>
    <meta:generator>NDC_ODF_Application_Tools/2.0.2$Windows_X86_64 LibreOffice_project/c2aef257b421fc89732e65db8501f993adb40c83</meta:generator>
  </office:meta>
</office:document-meta>
</file>