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7" calcext:value-type="float">
            <text:p>5 247</text:p>
          </table:table-cell>
          <table:table-cell table:style-name="ce14" office:value-type="float" office:value="11392" calcext:value-type="float">
            <text:p>11 392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89" calcext:value-type="float">
            <text:p>58.89</text:p>
          </table:table-cell>
          <table:table-cell table:style-name="ce32" office:value-type="float" office:value="67.18" calcext:value-type="float">
            <text:p>67.18</text:p>
          </table:table-cell>
          <table:table-cell table:style-name="ce32" office:value-type="float" office:value="51" calcext:value-type="float">
            <text:p>51.00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3" calcext:value-type="float">
            <text:p>3.43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251" calcext:value-type="float">
            <text:p>5 251</text:p>
          </table:table-cell>
          <table:table-cell table:style-name="ce14" office:value-type="float" office:value="11400" calcext:value-type="float">
            <text:p>11 400</text:p>
          </table:table-cell>
          <table:table-cell table:style-name="ce14" office:value-type="float" office:value="6329" calcext:value-type="float">
            <text:p>6 329</text:p>
          </table:table-cell>
          <table:table-cell table:style-name="ce14" office:value-type="float" office:value="5071" calcext:value-type="float">
            <text:p>5 071</text:p>
          </table:table-cell>
          <table:table-cell table:style-name="ce14"/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2" office:value-type="float" office:value="58.91" calcext:value-type="float">
            <text:p>58.91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02" calcext:value-type="float">
            <text:p>51.02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3" calcext:value-type="float">
            <text:p>3.4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46" calcext:value-type="float">
            <text:p>11 846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255" calcext:value-type="float">
            <text:p>5 255</text:p>
          </table:table-cell>
          <table:table-cell table:style-name="ce14" office:value-type="float" office:value="11407" calcext:value-type="float">
            <text:p>11 407</text:p>
          </table:table-cell>
          <table:table-cell table:style-name="ce14" office:value-type="float" office:value="6334" calcext:value-type="float">
            <text:p>6 334</text:p>
          </table:table-cell>
          <table:table-cell table:style-name="ce14" office:value-type="float" office:value="5072" calcext:value-type="float">
            <text:p>5 072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93" calcext:value-type="float">
            <text:p>58.93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04" calcext:value-type="float">
            <text:p>51.04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7" calcext:value-type="float">
            <text:p>3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52" calcext:value-type="float">
            <text:p>11 852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258" calcext:value-type="float">
            <text:p>5 258</text:p>
          </table:table-cell>
          <table:table-cell table:style-name="ce14" office:value-type="float" office:value="11413" calcext:value-type="float">
            <text:p>11 413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5076" calcext:value-type="float">
            <text:p>5 076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2" office:value-type="float" office:value="58.95" calcext:value-type="float">
            <text:p>58.95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06" calcext:value-type="float">
            <text:p>51.0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59" calcext:value-type="float">
            <text:p>11 859</text:p>
          </table:table-cell>
          <table:table-cell table:style-name="ce14" office:value-type="float" office:value="6597" calcext:value-type="float">
            <text:p>6 597</text:p>
          </table:table-cell>
          <table:table-cell table:style-name="ce14" office:value-type="float" office:value="5262" calcext:value-type="float">
            <text:p>5 262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078" calcext:value-type="float">
            <text:p>5 078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08" calcext:value-type="float">
            <text:p>51.08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98" calcext:value-type="float">
            <text:p>6 598</text:p>
          </table:table-cell>
          <table:table-cell table:style-name="ce14" office:value-type="float" office:value="5267" calcext:value-type="float">
            <text:p>5 26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40" calcext:value-type="float">
            <text:p>6 340</text:p>
          </table:table-cell>
          <table:table-cell table:style-name="ce14" office:value-type="float" office:value="5082" calcext:value-type="float">
            <text:p>5 082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1" calcext:value-type="float">
            <text:p>51.11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2" calcext:value-type="float">
            <text:p>11 872</text:p>
          </table:table-cell>
          <table:table-cell table:style-name="ce14" office:value-type="float" office:value="6601" calcext:value-type="float">
            <text:p>6 601</text:p>
          </table:table-cell>
          <table:table-cell table:style-name="ce14" office:value-type="float" office:value="5271" calcext:value-type="float">
            <text:p>5 271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6343" calcext:value-type="float">
            <text:p>6 343</text:p>
          </table:table-cell>
          <table:table-cell table:style-name="ce14" office:value-type="float" office:value="5087" calcext:value-type="float">
            <text:p>5 08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8" calcext:value-type="float">
            <text:p>58.98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3" calcext:value-type="float">
            <text:p>51.13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604" calcext:value-type="float">
            <text:p>6 604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11437" calcext:value-type="float">
            <text:p>11 437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9" calcext:value-type="float">
            <text:p>59.00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5" calcext:value-type="float">
            <text:p>51.1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6" calcext:value-type="float">
            <text:p>11 886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7" calcext:value-type="float">
            <text:p>5 277</text:p>
          </table:table-cell>
          <table:table-cell table:style-name="ce14" office:value-type="float" office:value="11444" calcext:value-type="float">
            <text:p>11 444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17" calcext:value-type="float">
            <text:p>51.1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2" calcext:value-type="float">
            <text:p>11 892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3" calcext:value-type="float">
            <text:p>5 283</text:p>
          </table:table-cell>
          <table:table-cell table:style-name="ce14" office:value-type="float" office:value="11452" calcext:value-type="float">
            <text:p>11 452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098" calcext:value-type="float">
            <text:p>5 098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" calcext:value-type="float">
            <text:p>51.20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611" calcext:value-type="float">
            <text:p>6 611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56" calcext:value-type="float">
            <text:p>6 356</text:p>
          </table:table-cell>
          <table:table-cell table:style-name="ce14" office:value-type="float" office:value="5101" calcext:value-type="float">
            <text:p>5 101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612" calcext:value-type="float">
            <text:p>6 612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5" calcext:value-type="float">
            <text:p>59.05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4" calcext:value-type="float">
            <text:p>51.24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614" calcext:value-type="float">
            <text:p>6 614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7" calcext:value-type="float">
            <text:p>51.27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1" calcext:value-type="float">
            <text:p>3.51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296" calcext:value-type="float">
            <text:p>5 296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6364" calcext:value-type="float">
            <text:p>6 364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9" calcext:value-type="float">
            <text:p>67.29</text:p>
          </table:table-cell>
          <table:table-cell table:style-name="ce32" office:value-type="float" office:value="51.27" calcext:value-type="float">
            <text:p>51.27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2" calcext:value-type="float">
            <text:p>3.5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6" calcext:value-type="float">
            <text:p>11 926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483" calcext:value-type="float">
            <text:p>11 483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34" calcext:value-type="float">
            <text:p>51.3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2" calcext:value-type="float">
            <text:p>3.5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1" calcext:value-type="float">
            <text:p>11 931</text:p>
          </table:table-cell>
          <table:table-cell table:style-name="ce14" office:value-type="float" office:value="6624" calcext:value-type="float">
            <text:p>6 624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6367" calcext:value-type="float">
            <text:p>6 367</text:p>
          </table:table-cell>
          <table:table-cell table:style-name="ce14" office:value-type="float" office:value="5121" calcext:value-type="float">
            <text:p>5 121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36" calcext:value-type="float">
            <text:p>51.3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1" calcext:value-type="float">
            <text:p>3.5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7" calcext:value-type="float">
            <text:p>6 627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2" calcext:value-type="float">
            <text:p>11 492</text:p>
          </table:table-cell>
          <table:table-cell table:style-name="ce14" office:value-type="float" office:value="6368" calcext:value-type="float">
            <text:p>6 368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53" calcext:value-type="float">
            <text:p>3.53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6" calcext:value-type="float">
            <text:p>11 496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" calcext:value-type="float">
            <text:p>51.40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6" calcext:value-type="float">
            <text:p>3.5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1" calcext:value-type="float">
            <text:p>11 501</text:p>
          </table:table-cell>
          <table:table-cell table:style-name="ce14" office:value-type="float" office:value="6372" calcext:value-type="float">
            <text:p>6 372</text:p>
          </table:table-cell>
          <table:table-cell table:style-name="ce14" office:value-type="float" office:value="5129" calcext:value-type="float">
            <text:p>5 129</text:p>
          </table:table-cell>
          <table:table-cell table:style-name="ce14"/>
          <table:table-cell table:style-name="ce23" office:value-type="float" office:value="447" calcext:value-type="float">
            <text:p>44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7" calcext:value-type="float">
            <text:p>3.57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1" calcext:value-type="float">
            <text:p>11 951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2" calcext:value-type="float">
            <text:p>67.32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59" calcext:value-type="float">
            <text:p>3.59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22" calcext:value-type="float">
            <text:p>5 322</text:p>
          </table:table-cell>
          <table:table-cell table:style-name="ce14" office:value-type="float" office:value="11512" calcext:value-type="float">
            <text:p>11 512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" calcext:value-type="float">
            <text:p>3.60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8" calcext:value-type="float">
            <text:p>6 388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9" calcext:value-type="float">
            <text:p>67.39</text:p>
          </table:table-cell>
          <table:table-cell table:style-name="ce32" office:value-type="float" office:value="51.4" calcext:value-type="float">
            <text:p>51.40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6" calcext:value-type="float">
            <text:p>3.6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2" calcext:value-type="float">
            <text:p>6 642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8" calcext:value-type="float">
            <text:p>6 388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2" calcext:value-type="float">
            <text:p>5 322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6" calcext:value-type="float">
            <text:p>6 386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7" calcext:value-type="float">
            <text:p>447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11966" calcext:value-type="float">
            <text:p>11 966</text:p>
          </table:table-cell>
          <table:table-cell table:style-name="ce16" office:value-type="float" office:value="6640" calcext:value-type="float">
            <text:p>6 640</text:p>
          </table:table-cell>
          <table:table-cell table:style-name="ce16" office:value-type="float" office:value="5326" calcext:value-type="float">
            <text:p>5 326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6389" calcext:value-type="float">
            <text:p>6 389</text:p>
          </table:table-cell>
          <table:table-cell table:style-name="ce16" office:value-type="float" office:value="5132" calcext:value-type="float">
            <text:p>5 132</text:p>
          </table:table-cell>
          <table:table-cell table:style-name="ce16"/>
          <table:table-cell table:style-name="ce24" office:value-type="float" office:value="445" calcext:value-type="float">
            <text:p>445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8244" calcext:value-type="float">
            <text:p>8 244</text:p>
          </table:table-cell>
          <table:table-cell table:style-name="ce16" office:value-type="float" office:value="3220" calcext:value-type="float">
            <text:p>3 220</text:p>
          </table:table-cell>
          <table:table-cell table:style-name="ce16" office:value-type="float" office:value="5023" calcext:value-type="float">
            <text:p>5 023</text:p>
          </table:table-cell>
          <table:table-cell table:style-name="ce33" office:value-type="float" office:value="59.21" calcext:value-type="float">
            <text:p>59.21</text:p>
          </table:table-cell>
          <table:table-cell table:style-name="ce33" office:value-type="float" office:value="67.34" calcext:value-type="float">
            <text:p>67.34</text:p>
          </table:table-cell>
          <table:table-cell table:style-name="ce33" office:value-type="float" office:value="51.46" calcext:value-type="float">
            <text:p>51.46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3.64" calcext:value-type="float">
            <text:p>3.64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1-14T16:48:21</dc:date>
    <meta:print-date>2019-10-15T15:53:52</meta:print-date>
    <meta:document-statistic meta:table-count="1" meta:cell-count="1333" meta:object-count="0"/>
    <meta:generator>NDC_ODF_Application_Tools/2.0.2$Windows_X86_64 LibreOffice_project/c2aef257b421fc89732e65db8501f993adb40c83</meta:generator>
  </office:meta>
</office:document-meta>
</file>