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8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-Dec., 2019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201" calcext:value-type="float">
            <text:p>20 201</text:p>
          </table:table-cell>
          <table:table-cell table:style-name="ce22" office:value-type="float" office:value="11972" calcext:value-type="float">
            <text:p>11 972</text:p>
          </table:table-cell>
          <table:table-cell table:style-name="ce22" office:value-type="float" office:value="11520" calcext:value-type="float">
            <text:p>11 520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8229" calcext:value-type="float">
            <text:p>8 229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.78" calcext:value-type="float">
            <text:p>3.7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227" calcext:value-type="float">
            <text:p>9 227</text:p>
          </table:table-cell>
          <table:table-cell table:style-name="ce23" office:value-type="float" office:value="5429" calcext:value-type="float">
            <text:p>5 429</text:p>
          </table:table-cell>
          <table:table-cell table:style-name="ce23" office:value-type="float" office:value="5222" calcext:value-type="float">
            <text:p>5 222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3797" calcext:value-type="float">
            <text:p>3 797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501" calcext:value-type="float">
            <text:p>3 501</text:p>
          </table:table-cell>
          <table:table-cell table:style-name="ce23" office:value-type="float" office:value="2078" calcext:value-type="float">
            <text:p>2 07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423" calcext:value-type="float">
            <text:p>1 423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288" calcext:value-type="float">
            <text:p>2 288</text:p>
          </table:table-cell>
          <table:table-cell table:style-name="ce23" office:value-type="float" office:value="1337" calcext:value-type="float">
            <text:p>1 337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51" calcext:value-type="float">
            <text:p><text:s/>951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83" calcext:value-type="float">
            <text:p>1 883</text:p>
          </table:table-cell>
          <table:table-cell table:style-name="ce23" office:value-type="float" office:value="1082" calcext:value-type="float">
            <text:p>1 082</text:p>
          </table:table-cell>
          <table:table-cell table:style-name="ce23" office:value-type="float" office:value="1040" calcext:value-type="float">
            <text:p>1 04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801" calcext:value-type="float">
            <text:p><text:s/>801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23" office:value-type="float" office:value="287" calcext:value-type="float">
            <text:p><text:s/>287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91" calcext:value-type="float">
            <text:p>4 991</text:p>
          </table:table-cell>
          <table:table-cell table:style-name="ce23" office:value-type="float" office:value="2942" calcext:value-type="float">
            <text:p>2 942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2049" calcext:value-type="float">
            <text:p>2 049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3" office:value-type="float" office:value="1390" calcext:value-type="float">
            <text:p>1 390</text:p>
          </table:table-cell>
          <table:table-cell table:style-name="ce23" office:value-type="float" office:value="1337" calcext:value-type="float">
            <text:p>1 33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100" calcext:value-type="float">
            <text:p>1 100</text:p>
          </table:table-cell>
          <table:table-cell table:style-name="ce23" office:value-type="float" office:value="651" calcext:value-type="float">
            <text:p><text:s/>651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23" office:value-type="float" office:value="356" calcext:value-type="float">
            <text:p><text:s/>356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20" calcext:value-type="float">
            <text:p>5 520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3210" calcext:value-type="float">
            <text:p>3 210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2186" calcext:value-type="float">
            <text:p>2 186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34" calcext:value-type="float">
            <text:p>1 034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597" calcext:value-type="float">
            <text:p><text:s/>597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3" office:value-type="float" office:value="1402" calcext:value-type="float">
            <text:p>1 402</text:p>
          </table:table-cell>
          <table:table-cell table:style-name="ce23" office:value-type="float" office:value="1350" calcext:value-type="float">
            <text:p>1 35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1002" calcext:value-type="float">
            <text:p>1 002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1" office:value-type="float" office:value="59.9" calcext:value-type="float">
            <text:p>59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 office:value-type="float" office:value="427" calcext:value-type="float">
            <text:p><text:s/>42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1.7" calcext:value-type="float">
            <text:p>51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4" calcext:value-type="float">
            <text:p><text:s/>464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簡正羽</dc:creator>
    <dc:date>2020-01-14T17:34:27</dc:date>
    <meta:print-date>2018-07-19T13:53:36</meta:print-date>
    <meta:document-statistic meta:table-count="1" meta:cell-count="228" meta:object-count="0"/>
    <meta:generator>NDC_ODF_Application_Tools/2.0.2$Windows_X86_64 LibreOffice_project/c2aef257b421fc89732e65db8501f993adb40c83</meta:generator>
  </office:meta>
</office:document-meta>
</file>