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8" office:value-type="string" calcext:value-type="string">
            <text:p>高中（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8"/>
          <table:table-cell table:style-name="ce21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&amp; vocational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19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0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6" calcext:value-type="float">
            <text:p>12.6 </text:p>
          </table:table-cell>
          <table:table-cell table:style-name="ce12" office:value-type="float" office:value="6.6" calcext:value-type="float">
            <text:p>6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1" calcext:value-type="float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7.1" calcext:value-type="float">
            <text:p>7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" calcext:value-type="float">
            <text:p>6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3" calcext:value-type="float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0.8" calcext:value-type="float">
            <text:p>10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0.4" calcext:value-type="float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number-columns-repeated="2"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/>
          <table:table-cell table:style-name="ce13" office:value-type="float" office:value="13.6" calcext:value-type="float">
            <text:p>13.6 </text:p>
          </table:table-cell>
          <table:table-cell table:style-name="ce13" office:value-type="float" office:value="5.3" calcext:value-type="float">
            <text:p>5.3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1.5" calcext:value-type="float">
            <text:p>1.5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2" table:range-usable-as="print-range"/>
          <table:named-range table:name="Excel_BuiltIn__FilterDatabase" table:base-cell-address="$'33'.$A$1" table:cell-range-address="$'33'.$A$2:.$S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1-14T17:34:30</dc:date>
    <meta:print-date>2019-06-03T15:56:42</meta:print-date>
    <meta:document-statistic meta:table-count="1" meta:cell-count="608" meta:object-count="0"/>
    <meta:generator>NDC_ODF_Application_Tools/2.0.2$Windows_X86_64 LibreOffice_project/c2aef257b421fc89732e65db8501f993adb40c83</meta:generator>
  </office:meta>
</office:document-meta>
</file>