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501" calcext:value-type="float">
            <text:p>3 501</text:p>
          </table:table-cell>
          <table:table-cell table:style-name="ce20" office:value-type="float" office:value="2078" calcext:value-type="float">
            <text:p>2 078</text:p>
          </table:table-cell>
          <table:table-cell table:style-name="ce20" office:value-type="float" office:value="1998" calcext:value-type="float">
            <text:p>1 99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/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07" calcext:value-type="float">
            <text:p><text:s/>707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1-14T17:34:37</dc:date>
    <meta:print-date>2018-07-19T14:12:13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