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3" calcext:value-type="float">
            <text:p><text:s/>473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2" calcext:value-type="float">
            <text:p><text:s/>26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1-14T17:34:42</dc:date>
    <meta:print-date>2018-07-19T14:18:07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