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8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29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29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0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286" calcext:value-type="float">
            <text:p>1 28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069" calcext:value-type="float">
            <text:p>1 069</text:p>
          </table:table-cell>
          <table:table-cell table:style-name="ce20" office:value-type="float" office:value="903" calcext:value-type="float">
            <text:p><text:s/>903</text:p>
          </table:table-cell>
          <table:table-cell table:style-name="ce20" office:value-type="float" office:value="166" calcext:value-type="float">
            <text:p><text:s/>16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42" calcext:value-type="float">
            <text:p><text:s/>14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42" calcext:value-type="float">
            <text:p><text:s/>4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055" calcext:value-type="float">
            <text:p>1 055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64" calcext:value-type="float">
            <text:p><text:s/>864</text:p>
          </table:table-cell>
          <table:table-cell table:style-name="ce20" office:value-type="float" office:value="715" calcext:value-type="float">
            <text:p><text:s/>715</text:p>
          </table:table-cell>
          <table:table-cell table:style-name="ce20" office:value-type="float" office:value="149" calcext:value-type="float">
            <text:p><text:s/>14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64" calcext:value-type="float">
            <text:p><text:s/>64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10" calcext:value-type="float">
            <text:p><text:s/>11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5" calcext:value-type="float">
            <text:p><text:s/>3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55" calcext:value-type="float">
            <text:p><text:s/>5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4" calcext:value-type="float">
            <text:p><text:s/>5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float" office:value="32" calcext:value-type="float">
            <text:p><text:s/>3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679" calcext:value-type="float">
            <text:p>67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458" calcext:value-type="float">
            <text:p>458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89" calcext:value-type="float">
            <text:p>8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07" calcext:value-type="float">
            <text:p><text:s/>60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92" calcext:value-type="float">
            <text:p><text:s/>9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" calcext:value-type="float">
            <text:p>2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91" calcext:value-type="float">
            <text:p>9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106" calcext:value-type="float">
            <text:p>10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1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1-14T17:34:45</dc:date>
    <meta:print-date>2018-07-19T14:21:18</meta:print-date>
    <meta:document-statistic meta:table-count="1" meta:cell-count="580" meta:object-count="0"/>
    <meta:generator>NDC_ODF_Application_Tools/2.0.2$Windows_X86_64 LibreOffice_project/c2aef257b421fc89732e65db8501f993adb40c83</meta:generator>
  </office:meta>
</office:document-meta>
</file>