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19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5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883" calcext:value-type="float">
            <text:p>1 883</text:p>
          </table:table-cell>
          <table:table-cell table:style-name="ce20" office:value-type="float" office:value="1082" calcext:value-type="float">
            <text:p>1 082</text:p>
          </table:table-cell>
          <table:table-cell table:style-name="ce20" office:value-type="float" office:value="1040" calcext:value-type="float">
            <text:p>1 040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/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267" calcext:value-type="float">
            <text:p><text:s/>26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85" calcext:value-type="float">
            <text:p><text:s/>18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49" calcext:value-type="float">
            <text:p><text:s/>14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639" calcext:value-type="float">
            <text:p><text:s/>639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/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47" calcext:value-type="float">
            <text:p><text:s/>847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06" calcext:value-type="float">
            <text:p><text:s/>306</text:p>
          </table:table-cell>
          <table:table-cell table:style-name="ce21"/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/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21" office:value-type="float" office:value="596" calcext:value-type="float">
            <text:p><text:s/>596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/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/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/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/>
          <table:table-cell table:style-name="ce21" office:value-type="float" office:value="31" calcext:value-type="float">
            <text:p><text:s/>31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/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966" calcext:value-type="float">
            <text:p><text:s/>966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/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44" calcext:value-type="float">
            <text:p><text:s/>14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/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3" calcext:value-type="float">
            <text:p><text:s/>123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2" calcext:value-type="float">
            <text:p><text:s/>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/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/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2" table:style-name="ce22" office:value-type="float" office:value="33" calcext:value-type="float">
            <text:p><text:s/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31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4">
          <table:table-cell table:number-columns-repeated="17"/>
          <table:table-cell table:style-name="ce10"/>
          <table:table-cell table:number-columns-repeated="1006"/>
        </table:table-row>
        <table:table-row table:style-name="ro5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1-14T17:34:48</dc:date>
    <meta:print-date>2018-07-19T14:26:12</meta:print-date>
    <meta:document-statistic meta:table-count="1" meta:cell-count="573" meta:object-count="0"/>
    <meta:generator>NDC_ODF_Application_Tools/2.0.2$Windows_X86_64 LibreOffice_project/c2aef257b421fc89732e65db8501f993adb40c83</meta:generator>
  </office:meta>
</office:document-meta>
</file>