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64" calcext:value-type="float">
            <text:p>1 264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56" calcext:value-type="float">
            <text:p><text:s/>35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117" calcext:value-type="float">
            <text:p><text:s/>117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3" calcext:value-type="float">
            <text:p><text:s/>163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1-14T17:34:53</dc:date>
    <meta:print-date>2019-07-18T10:14:07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