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86" calcext:value-type="float">
            <text:p>2 386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20"/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57" calcext:value-type="float">
            <text:p>1 157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/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4" calcext:value-type="float">
            <text:p>1 234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83" calcext:value-type="float">
            <text:p><text:s/>8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1-14T17:34:54</dc:date>
    <meta:print-date>2018-07-19T15:07:24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