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631" calcext:value-type="float">
            <text:p>1 631</text:p>
          </table:table-cell>
          <table:table-cell table:style-name="ce20" office:value-type="float" office:value="1034" calcext:value-type="float">
            <text:p>1 034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0"/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92" calcext:value-type="float">
            <text:p><text:s/>2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04" calcext:value-type="float">
            <text:p><text:s/>20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/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697" calcext:value-type="float">
            <text:p><text:s/>697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/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00" calcext:value-type="float">
            <text:p><text:s/>800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/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/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58" calcext:value-type="float">
            <text:p><text:s/>15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number-columns-repeated="3"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1-14T17:34:59</dc:date>
    <meta:print-date>2018-07-19T15:14:24</meta:print-date>
    <meta:document-statistic meta:table-count="1" meta:cell-count="573" meta:object-count="0"/>
    <meta:generator>NDC_ODF_Application_Tools/2.0.2$Windows_X86_64 LibreOffice_project/c2aef257b421fc89732e65db8501f993adb40c83</meta:generator>
  </office:meta>
</office:document-meta>
</file>