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95" calcext:value-type="float">
            <text:p><text:s/>9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754" calcext:value-type="float">
            <text:p><text:s/>754</text:p>
          </table:table-cell>
          <table:table-cell table:style-name="ce20" office:value-type="float" office:value="676" calcext:value-type="float">
            <text:p><text:s/>676</text:p>
          </table:table-cell>
          <table:table-cell table:style-name="ce20" office:value-type="float" office:value="78" calcext:value-type="float">
            <text:p><text:s/>7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415" calcext:value-type="float">
            <text:p>41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75" calcext:value-type="float">
            <text:p>375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37" calcext:value-type="float">
            <text:p>33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308" calcext:value-type="float">
            <text:p>30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59" calcext:value-type="float">
            <text:p>5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2" calcext:value-type="float">
            <text:p>7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3" calcext:value-type="float">
            <text:p>1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76" calcext:value-type="float">
            <text:p>7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44" calcext:value-type="float">
            <text:p>44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54" calcext:value-type="float">
            <text:p>5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1" calcext:value-type="float">
            <text:p>5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400" calcext:value-type="float">
            <text:p><text:s/>400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75" calcext:value-type="float">
            <text:p><text:s/>27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06" calcext:value-type="float">
            <text:p><text:s/>206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85" calcext:value-type="float">
            <text:p><text:s/>185</text:p>
          </table:table-cell>
          <table:table-cell table:style-name="ce20" office:value-type="float" office:value="184" calcext:value-type="float">
            <text:p><text:s/>1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" table:style-name="ce20" office:value-type="float" office:value="53" calcext:value-type="float">
            <text:p><text:s/>5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42" calcext:value-type="float">
            <text:p><text:s/>4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7" calcext:value-type="float">
            <text:p><text:s/>37</text:p>
          </table:table-cell>
          <table:table-cell table:style-name="ce29" office:value-type="float" office:value="44" calcext:value-type="float">
            <text:p><text:s/>44</text:p>
          </table:table-cell>
          <table:table-cell table:style-name="ce29" office:value-type="float" office:value="354" calcext:value-type="float">
            <text:p><text:s/>354</text:p>
          </table:table-cell>
          <table:table-cell table:style-name="ce29" office:value-type="float" office:value="310" calcext:value-type="float">
            <text:p><text:s/>310</text:p>
          </table:table-cell>
          <table:table-cell table:style-name="ce29" office:value-type="float" office:value="44" calcext:value-type="float">
            <text:p><text:s/>4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11" calcext:value-type="float">
            <text:p><text:s/>1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32" calcext:value-type="float">
            <text:p>132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24" calcext:value-type="float">
            <text:p>124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217" calcext:value-type="float">
            <text:p>217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5" calcext:value-type="float">
            <text:p>1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7" calcext:value-type="float">
            <text:p>27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7" calcext:value-type="float">
            <text:p>2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3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1-14T17:35:02</dc:date>
    <meta:print-date>2018-07-19T15:17:26</meta:print-date>
    <meta:document-statistic meta:table-count="1" meta:cell-count="580" meta:object-count="0"/>
    <meta:generator>NDC_ODF_Application_Tools/2.0.2$Windows_X86_64 LibreOffice_project/c2aef257b421fc89732e65db8501f993adb40c83</meta:generator>
  </office:meta>
</office:document-meta>
</file>