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315" calcext:value-type="float">
            <text:p>11 3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7" calcext:value-type="float">
            <text:p>3 03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2" calcext:value-type="float">
            <text:p>1 86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320" calcext:value-type="float">
            <text:p>11 32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6" calcext:value-type="float">
            <text:p>4 05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8" calcext:value-type="float">
            <text:p>6 708</text:p>
          </table:table-cell>
          <table:table-cell table:style-name="ce61" office:value-type="float" office:value="1865" calcext:value-type="float">
            <text:p>1 865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61" calcext:value-type="float">
            <text:p>1 861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313" calcext:value-type="float">
            <text:p>11 3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325" calcext:value-type="float">
            <text:p>11 3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0" calcext:value-type="float">
            <text:p>3 04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14" calcext:value-type="float">
            <text:p>6 714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9.28" calcext:value-type="float">
            <text:p>-9.28</text:p>
          </table:table-cell>
          <table:table-cell table:style-name="ce25"/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28" calcext:value-type="float">
            <text:p>0.2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44" calcext:value-type="float">
            <text:p>0.44</text:p>
          </table:table-cell>
          <table:table-cell table:style-name="ce25" office:value-type="float" office:value="-1.83" calcext:value-type="float">
            <text:p>-1.8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10.23" calcext:value-type="float">
            <text:p>-10.23</text:p>
          </table:table-cell>
          <table:table-cell table:style-name="ce25"/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-3.58" calcext:value-type="float">
            <text:p>-3.58</text:p>
          </table:table-cell>
          <table:table-cell table:style-name="ce25"/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08" calcext:value-type="float">
            <text:p>1.08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/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0.75" calcext:value-type="float">
            <text:p>0.7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0.98" calcext:value-type="float">
            <text:p>0.98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/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0.59" calcext:value-type="float">
            <text:p>0.59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04" calcext:value-type="float">
            <text:p>-0.0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number-columns-repeated="3"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5" office:value-type="float" office:value="0.13" calcext:value-type="float">
            <text:p>0.13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/>
          <table:table-cell table:style-name="ce25" office:value-type="float" office:value="0.03" calcext:value-type="float">
            <text:p>0.03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3" calcext:value-type="float">
            <text:p>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3" calcext:value-type="float">
            <text:p>0.0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1-14T17:34:05</dc:date>
    <meta:print-date>2019-07-18T09:44:44</meta:print-date>
    <meta:document-statistic meta:table-count="2" meta:cell-count="4220" meta:object-count="0"/>
    <meta:generator>NDC_ODF_Application_Tools/2.0.2$Windows_X86_64 LibreOffice_project/c2aef257b421fc89732e65db8501f993adb40c83</meta:generator>
  </office:meta>
</office:document-meta>
</file>