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8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uly-Dec., 2019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4" calcext:value-type="float">
            <text:p>2 404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1350" calcext:value-type="float">
            <text:p>1 35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002" calcext:value-type="float">
            <text:p>1 00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41" calcext:value-type="float">
            <text:p>5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32" calcext:value-type="float">
            <text:p>432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6" calcext:value-type="float">
            <text:p>3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97" calcext:value-type="float">
            <text:p><text:s/>197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5" calcext:value-type="float">
            <text:p><text:s/>17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632" calcext:value-type="float">
            <text:p><text:s/>632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07" calcext:value-type="float">
            <text:p><text:s/>60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1" calcext:value-type="float">
            <text:p><text:s/>1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6" calcext:value-type="float">
            <text:p><text:s/>3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0" calcext:value-type="float">
            <text:p><text:s/>1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9" calcext:value-type="float">
            <text:p><text:s/>69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13" calcext:value-type="float">
            <text:p><text:s/>413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number-columns-repeated="2" table:style-name="ce21" office:value-type="float" office:value="68" calcext:value-type="float">
            <text:p><text:s/>6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0" calcext:value-type="float">
            <text:p><text:s/>8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35" calcext:value-type="float">
            <text:p><text:s/>235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1-14T17:35:05</dc:date>
    <meta:print-date>2018-07-19T15:20:24</meta:print-date>
    <meta:document-statistic meta:table-count="1" meta:cell-count="361" meta:object-count="0"/>
    <meta:generator>NDC_ODF_Application_Tools/2.0.2$Windows_X86_64 LibreOffice_project/c2aef257b421fc89732e65db8501f993adb40c83</meta:generator>
  </office:meta>
</office:document-meta>
</file>