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50" calcext:value-type="float">
            <text:p>1 350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524" calcext:value-type="float">
            <text:p><text:s/>524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2" calcext:value-type="float">
            <text:p><text:s/>742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64" calcext:value-type="float">
            <text:p><text:s/>364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1-14T17:35:06</dc:date>
    <meta:print-date>2018-07-19T15:22:47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