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481" calcext:value-type="float">
            <text:p>11 481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22" calcext:value-type="float">
            <text:p>9 122</text:p>
          </table:table-cell>
          <table:table-cell table:style-name="ce19" office:value-type="float" office:value="8105" calcext:value-type="float">
            <text:p>8 105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485" calcext:value-type="float">
            <text:p>11 485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6" calcext:value-type="float">
            <text:p>9 126</text:p>
          </table:table-cell>
          <table:table-cell table:style-name="ce19" office:value-type="float" office:value="8109" calcext:value-type="float">
            <text:p>8 109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473" calcext:value-type="float">
            <text:p>11 473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17" calcext:value-type="float">
            <text:p>9 117</text:p>
          </table:table-cell>
          <table:table-cell table:style-name="ce19" office:value-type="float" office:value="8099" calcext:value-type="float">
            <text:p>8 09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478" calcext:value-type="float">
            <text:p>11 478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1" calcext:value-type="float">
            <text:p>9 121</text:p>
          </table:table-cell>
          <table:table-cell table:style-name="ce19" office:value-type="float" office:value="8103" calcext:value-type="float">
            <text:p>8 103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3" calcext:value-type="float">
            <text:p>9 123</text:p>
          </table:table-cell>
          <table:table-cell table:style-name="ce19" office:value-type="float" office:value="8106" calcext:value-type="float">
            <text:p>8 106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84" calcext:value-type="float">
            <text:p>11 484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28" calcext:value-type="float">
            <text:p>9 128</text:p>
          </table:table-cell>
          <table:table-cell table:style-name="ce19" office:value-type="float" office:value="8110" calcext:value-type="float">
            <text:p>8 110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88" calcext:value-type="float">
            <text:p>11 48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135" calcext:value-type="float">
            <text:p>9 135</text:p>
          </table:table-cell>
          <table:table-cell table:style-name="ce19" office:value-type="float" office:value="8118" calcext:value-type="float">
            <text:p>8 118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511" calcext:value-type="float">
            <text:p>11 511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155" calcext:value-type="float">
            <text:p>9 155</text:p>
          </table:table-cell>
          <table:table-cell table:style-name="ce19" office:value-type="float" office:value="8136" calcext:value-type="float">
            <text:p>8 136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170" calcext:value-type="float">
            <text:p>9 170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58" calcext:value-type="float">
            <text:p>9 158</text:p>
          </table:table-cell>
          <table:table-cell table:style-name="ce19" office:value-type="float" office:value="8142" calcext:value-type="float">
            <text:p>8 142</text:p>
          </table:table-cell>
          <table:table-cell table:style-name="ce19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36" calcext:value-type="float">
            <text:p>-0.36</text:p>
          </table:table-cell>
          <table:table-cell table:number-columns-repeated="2" table:style-name="ce22" office:value-type="float" office:value="0.08" calcext:value-type="float">
            <text:p>0.08</text:p>
          </table:table-cell>
          <table:table-cell table:style-name="ce22" office:value-type="float" office:value="0.1" calcext:value-type="float">
            <text:p>0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0.44" calcext:value-type="float">
            <text:p>0.44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1.91" calcext:value-type="float">
            <text:p>-1.91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0.5" calcext:value-type="float">
            <text:p>0.5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58" calcext:value-type="float">
            <text:p>0.58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-0.1" calcext:value-type="float">
            <text:p>-0.10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8" calcext:value-type="float">
            <text:p>11.58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5" calcext:value-type="float">
            <text:p>79.45</text:p>
          </table:table-cell>
          <table:table-cell table:style-name="ce25" office:value-type="float" office:value="70.6" calcext:value-type="float">
            <text:p>70.60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61" calcext:value-type="float">
            <text:p>70.61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6" calcext:value-type="float">
            <text:p>11.56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6" calcext:value-type="float">
            <text:p>11.5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7" calcext:value-type="float">
            <text:p>79.47</text:p>
          </table:table-cell>
          <table:table-cell table:style-name="ce25" office:value-type="float" office:value="70.61" calcext:value-type="float">
            <text:p>70.6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4" calcext:value-type="float">
            <text:p>11.54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9" calcext:value-type="float">
            <text:p>79.49</text:p>
          </table:table-cell>
          <table:table-cell table:style-name="ce25" office:value-type="float" office:value="70.62" calcext:value-type="float">
            <text:p>70.6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3" calcext:value-type="float">
            <text:p>79.53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79.56" calcext:value-type="float">
            <text:p>79.56</text:p>
          </table:table-cell>
          <table:table-cell table:style-name="ce25" office:value-type="float" office:value="70.74" calcext:value-type="float">
            <text:p>70.74</text:p>
          </table:table-cell>
          <table:table-cell table:style-name="ce25" office:value-type="float" office:value="8.83" calcext:value-type="float">
            <text:p>8.8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79.59" calcext:value-type="float">
            <text:p>79.59</text:p>
          </table:table-cell>
          <table:table-cell table:style-name="ce25" office:value-type="float" office:value="70.75" calcext:value-type="float">
            <text:p>70.75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2"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簡正羽</dc:creator>
    <dc:date>2020-01-14T17:34:07</dc:date>
    <meta:print-date>2018-12-13T11:14:23</meta:print-date>
    <meta:document-statistic meta:table-count="1" meta:cell-count="966" meta:object-count="0"/>
    <meta:generator>NDC_ODF_Application_Tools/2.0.2$Windows_X86_64 LibreOffice_project/c2aef257b421fc89732e65db8501f993adb40c83</meta:generator>
  </office:meta>
</office:document-meta>
</file>