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9837" calcext:value-type="float">
            <text:p>9 837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9838" calcext:value-type="float">
            <text:p>9 838</text:p>
          </table:table-cell>
          <table:table-cell table:style-name="ce11" office:value-type="float" office:value="10334" calcext:value-type="float">
            <text:p>10 334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6360" calcext:value-type="float">
            <text:p>6 360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9839" calcext:value-type="float">
            <text:p>9 839</text:p>
          </table:table-cell>
          <table:table-cell table:style-name="ce11" office:value-type="float" office:value="10336" calcext:value-type="float">
            <text:p>10 33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6362" calcext:value-type="float">
            <text:p>6 36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9840" calcext:value-type="float">
            <text:p>9 840</text:p>
          </table:table-cell>
          <table:table-cell table:style-name="ce11" office:value-type="float" office:value="10337" calcext:value-type="float">
            <text:p>10 33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6618" calcext:value-type="float">
            <text:p>6 618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63" calcext:value-type="float">
            <text:p>6 363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301" calcext:value-type="float">
            <text:p>5 301</text:p>
          </table:table-cell>
          <table:table-cell table:style-name="ce11"/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6365" calcext:value-type="float">
            <text:p>6 36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9845" calcext:value-type="float">
            <text:p>9 845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6626" calcext:value-type="float">
            <text:p>6 626</text:p>
          </table:table-cell>
          <table:table-cell table:style-name="ce11" office:value-type="float" office:value="5307" calcext:value-type="float">
            <text:p>5 307</text:p>
          </table:table-cell>
          <table:table-cell table:style-name="ce11"/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table:number-columns-repeated="17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30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0.01" calcext:value-type="float">
            <text:p>0.01</text:p>
          </table:table-cell>
          <table:table-cell table:number-columns-repeated="2" table:style-name="ce12" office:value-type="float" office:value="0.04" calcext:value-type="float">
            <text:p>0.04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/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1" calcext:value-type="float">
            <text:p>0.10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-0.68" calcext:value-type="float">
            <text:p>-0.68</text:p>
          </table:table-cell>
          <table:table-cell table:style-name="ce12" office:value-type="float" office:value="-0.79" calcext:value-type="float">
            <text:p>-0.79</text:p>
          </table:table-cell>
          <table:table-cell table:style-name="ce12" office:value-type="float" office:value="-0.54" calcext:value-type="float">
            <text:p>-0.54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1" calcext:value-type="float">
            <text:p>0.10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/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 office:value-type="float" office:value="0.37" calcext:value-type="float">
            <text:p>0.37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-2.41" calcext:value-type="float">
            <text:p>-2.41</text:p>
          </table:table-cell>
          <table:table-cell table:style-name="ce12" office:value-type="float" office:value="4.34" calcext:value-type="float">
            <text:p>4.34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/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 office:value-type="float" office:value="0.37" calcext:value-type="float">
            <text:p>0.37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-2.41" calcext:value-type="float">
            <text:p>-2.41</text:p>
          </table:table-cell>
          <table:table-cell table:style-name="ce12" office:value-type="float" office:value="4.34" calcext:value-type="float">
            <text:p>4.34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0-02-18T10:28:54</dc:date>
    <meta:print-date>2020-02-17T14:46:09</meta:print-date>
    <meta:document-statistic meta:table-count="1" meta:cell-count="1042" meta:object-count="0"/>
    <meta:generator>NDC_ODF_Application_Tools/2.0.2$Windows_X86_64 LibreOffice_project/c2aef257b421fc89732e65db8501f993adb40c83</meta:generator>
  </office:meta>
</office:document-meta>
</file>