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0" calcext:value-type="float">
            <text:p>8 25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502" calcext:value-type="float">
            <text:p>2 502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09" calcext:value-type="float">
            <text:p>2 00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500" calcext:value-type="float">
            <text:p>2 500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59" calcext:value-type="float">
            <text:p>8 25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1" calcext:value-type="float">
            <text:p>2 501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table:number-columns-repeated="6"/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-5.06" calcext:value-type="float">
            <text:p>-5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41" calcext:value-type="float">
            <text:p>1.4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-5.06" calcext:value-type="float">
            <text:p>-5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41" calcext:value-type="float">
            <text:p>1.4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9" calcext:value-type="float">
            <text:p>30.29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18" calcext:value-type="float">
            <text:p>0.1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18" calcext:value-type="float">
            <text:p>0.1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2-18T10:32:53</dc:date>
    <meta:print-date>2019-01-15T20:00:51</meta:print-date>
    <meta:document-statistic meta:table-count="1" meta:cell-count="848" meta:object-count="0"/>
    <meta:generator>NDC_ODF_Application_Tools/2.0.2$Windows_X86_64 LibreOffice_project/c2aef257b421fc89732e65db8501f993adb40c83</meta:generator>
  </office:meta>
</office:document-meta>
</file>