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1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January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7495" calcext:value-type="float">
            <text:p>7 495</text:p>
          </table:table-cell>
          <table:table-cell table:style-name="ce19" office:value-type="float" office:value="1944" calcext:value-type="float">
            <text:p>1 944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41" office:value-type="float" office:value="42.05" calcext:value-type="float">
            <text:p>42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401" calcext:value-type="float">
            <text:p>6 401</text:p>
          </table:table-cell>
          <table:table-cell table:style-name="ce19" office:value-type="float" office:value="6379" calcext:value-type="float">
            <text:p>6 37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3955" calcext:value-type="float">
            <text:p>3 955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2.4" calcext:value-type="float">
            <text:p>42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35" calcext:value-type="float">
            <text:p>5 135</text:p>
          </table:table-cell>
          <table:table-cell table:style-name="ce19" office:value-type="float" office:value="5121" calcext:value-type="float">
            <text:p>5 12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541" calcext:value-type="float">
            <text:p>3 541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62" calcext:value-type="float">
            <text:p>41.6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68" calcext:value-type="float">
            <text:p><text:s/>868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61" calcext:value-type="float">
            <text:p>40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08" calcext:value-type="float">
            <text:p><text:s/>10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float" office:value="36.45" calcext:value-type="float">
            <text:p>36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1.2" calcext:value-type="float">
            <text:p>41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92" calcext:value-type="float">
            <text:p>5 992</text:p>
          </table:table-cell>
          <table:table-cell table:style-name="ce19" office:value-type="float" office:value="5972" calcext:value-type="float">
            <text:p>5 97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4172" calcext:value-type="float">
            <text:p>4 172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2.2" calcext:value-type="float">
            <text:p>42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36" calcext:value-type="float">
            <text:p>1 336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950" calcext:value-type="float">
            <text:p><text:s/>950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2.08" calcext:value-type="float">
            <text:p>42.0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96" calcext:value-type="float">
            <text:p><text:s/>996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2.35" calcext:value-type="float">
            <text:p>42.3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1662" calcext:value-type="float">
            <text:p>1 66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2.36" calcext:value-type="float">
            <text:p>42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88" calcext:value-type="float">
            <text:p>1 588</text:p>
          </table:table-cell>
          <table:table-cell table:style-name="ce19" office:value-type="float" office:value="1586" calcext:value-type="float">
            <text:p>1 58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2.01" calcext:value-type="float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70" calcext:value-type="float">
            <text:p>4 370</text:p>
          </table:table-cell>
          <table:table-cell table:style-name="ce19" office:value-type="float" office:value="4357" calcext:value-type="float">
            <text:p>4 357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2658" calcext:value-type="float">
            <text:p>2 658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2.25" calcext:value-type="float">
            <text:p>42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51" calcext:value-type="float">
            <text:p>1 451</text:p>
          </table:table-cell>
          <table:table-cell table:style-name="ce19" office:value-type="float" office:value="1447" calcext:value-type="float">
            <text:p>1 44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27" calcext:value-type="float">
            <text:p><text:s/>927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2.51" calcext:value-type="float">
            <text:p>42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1309" calcext:value-type="float">
            <text:p>1 30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821" calcext:value-type="float">
            <text:p><text:s/>821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2.43" calcext:value-type="float">
            <text:p>42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2.06" calcext:value-type="float">
            <text:p>42.0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54" calcext:value-type="float">
            <text:p>41.5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47" calcext:value-type="float">
            <text:p>40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98" calcext:value-type="float">
            <text:p>1 798</text:p>
          </table:table-cell>
          <table:table-cell table:style-name="ce19" office:value-type="float" office:value="1788" calcext:value-type="float">
            <text:p>1 78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875" calcext:value-type="float">
            <text:p><text:s/>875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41.66" calcext:value-type="float">
            <text:p>41.6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51" calcext:value-type="float">
            <text:p>40.5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208" calcext:value-type="float">
            <text:p>1 208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2.22" calcext:value-type="float">
            <text:p>42.2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706" calcext:value-type="float">
            <text:p>3 706</text:p>
          </table:table-cell>
          <table:table-cell table:style-name="ce19" office:value-type="float" office:value="3698" calcext:value-type="float">
            <text:p>3 69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2.75" calcext:value-type="float">
            <text:p>42.75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032" calcext:value-type="float">
            <text:p>6 032</text:p>
          </table:table-cell>
          <table:table-cell table:style-name="ce19" office:value-type="float" office:value="6013" calcext:value-type="float">
            <text:p>6 01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4350" calcext:value-type="float">
            <text:p>4 350</text:p>
          </table:table-cell>
          <table:table-cell table:style-name="ce19" office:value-type="float" office:value="880" calcext:value-type="float">
            <text:p><text:s/>880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1.74" calcext:value-type="float">
            <text:p>41.7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810" calcext:value-type="float">
            <text:p>1 810</text:p>
          </table:table-cell>
          <table:table-cell table:style-name="ce19" office:value-type="float" office:value="1808" calcext:value-type="float">
            <text:p>1 80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06" calcext:value-type="float">
            <text:p>1 206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2.61" calcext:value-type="float">
            <text:p>42.6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216" calcext:value-type="float">
            <text:p>3 216</text:p>
          </table:table-cell>
          <table:table-cell table:style-name="ce19" office:value-type="float" office:value="3203" calcext:value-type="float">
            <text:p>3 20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373" calcext:value-type="float">
            <text:p>2 373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44" calcext:value-type="float">
            <text:p>41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1003" calcext:value-type="float">
            <text:p>1 00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14" calcext:value-type="float">
            <text:p>41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602" calcext:value-type="float">
            <text:p>4 602</text:p>
          </table:table-cell>
          <table:table-cell table:style-name="ce19" office:value-type="float" office:value="4590" calcext:value-type="float">
            <text:p>4 59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3135" calcext:value-type="float">
            <text:p>3 135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89" calcext:value-type="float">
            <text:p>41.8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097" calcext:value-type="float">
            <text:p>6 097</text:p>
          </table:table-cell>
          <table:table-cell table:style-name="ce19" office:value-type="float" office:value="6077" calcext:value-type="float">
            <text:p>6 077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3904" calcext:value-type="float">
            <text:p>3 904</text:p>
          </table:table-cell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2.2" calcext:value-type="float">
            <text:p>42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9" calcext:value-type="float">
            <text:p>41.90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簡正羽</dc:creator>
    <dc:date>2020-02-20T15:11:49</dc:date>
    <meta:print-date>2020-02-18T08:54:23</meta:print-date>
    <meta:document-statistic meta:table-count="1" meta:cell-count="500" meta:object-count="0"/>
    <meta:generator>NDC_ODF_Application_Tools/2.0.2$Windows_X86_64 LibreOffice_project/c2aef257b421fc89732e65db8501f993adb40c83</meta:generator>
  </office:meta>
</office:document-meta>
</file>