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29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1" table:number-rows-spanned="2">
            <text:p>占總人口之比率</text:p>
          </table:table-cell>
          <table:table-cell table:style-name="ce23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0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5.3" calcext:value-type="float">
            <text:p>55.30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0" office:value-type="float" office:value="37.64" calcext:value-type="float">
            <text:p>37.64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7.95" calcext:value-type="float">
            <text:p>77.95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0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0" office:value-type="float" office:value="37.58" calcext:value-type="float">
            <text:p>37.58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77.11" calcext:value-type="float">
            <text:p>77.11 </text:p>
          </table:table-cell>
          <table:table-cell table:style-name="ce20" office:value-type="float" office:value="39.25" calcext:value-type="float">
            <text:p>39.25 </text:p>
          </table:table-cell>
          <table:table-cell table:style-name="ce20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0" office:value-type="float" office:value="37.63" calcext:value-type="float">
            <text:p>37.63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0" office:value-type="float" office:value="38.04" calcext:value-type="float">
            <text:p>38.04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20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60.45" calcext:value-type="float">
            <text:p>60.4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59.26" calcext:value-type="float">
            <text:p>59.26 </text:p>
          </table:table-cell>
          <table:table-cell table:style-name="ce20" office:value-type="float" office:value="76.36" calcext:value-type="float">
            <text:p>76.36 </text:p>
          </table:table-cell>
          <table:table-cell table:style-name="ce20" office:value-type="float" office:value="42.12" calcext:value-type="float">
            <text:p>42.12 </text:p>
          </table:table-cell>
          <table:table-cell table:style-name="ce20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2.74" calcext:value-type="float">
            <text:p>62.7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0" office:value-type="float" office:value="39.71" calcext:value-type="float">
            <text:p>39.71 </text:p>
          </table:table-cell>
          <table:table-cell table:style-name="ce20" office:value-type="float" office:value="59.72" calcext:value-type="float">
            <text:p>59.72 </text:p>
          </table:table-cell>
          <table:table-cell table:style-name="ce20" office:value-type="float" office:value="76.11" calcext:value-type="float">
            <text:p>76.11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0" office:value-type="float" office:value="39.99" calcext:value-type="float">
            <text:p>39.99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43.46" calcext:value-type="float">
            <text:p>43.46 </text:p>
          </table:table-cell>
          <table:table-cell table:style-name="ce20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5.93" calcext:value-type="float">
            <text:p>65.93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0" office:value-type="float" office:value="41.03" calcext:value-type="float">
            <text:p>41.03 </text:p>
          </table:table-cell>
          <table:table-cell table:style-name="ce20" office:value-type="float" office:value="60.37" calcext:value-type="float">
            <text:p>60.37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45.51" calcext:value-type="float">
            <text:p>45.51 </text:p>
          </table:table-cell>
          <table:table-cell table:style-name="ce20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8.63" calcext:value-type="float">
            <text:p>68.6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0" office:value-type="float" office:value="41.84" calcext:value-type="float">
            <text:p>41.84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46.54" calcext:value-type="float">
            <text:p>46.54 </text:p>
          </table:table-cell>
          <table:table-cell table:style-name="ce20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1.2" calcext:value-type="float">
            <text:p>71.2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0" office:value-type="float" office:value="41.69" calcext:value-type="float">
            <text:p>41.69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4.83" calcext:value-type="float">
            <text:p>74.83 </text:p>
          </table:table-cell>
          <table:table-cell table:style-name="ce20" office:value-type="float" office:value="45.56" calcext:value-type="float">
            <text:p>45.56 </text:p>
          </table:table-cell>
          <table:table-cell table:style-name="ce20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1.95" calcext:value-type="float">
            <text:p>71.9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0" office:value-type="float" office:value="41.93" calcext:value-type="float">
            <text:p>41.93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74.84" calcext:value-type="float">
            <text:p>74.84 </text:p>
          </table:table-cell>
          <table:table-cell table:style-name="ce20" office:value-type="float" office:value="45.35" calcext:value-type="float">
            <text:p>45.35 </text:p>
          </table:table-cell>
          <table:table-cell table:style-name="ce20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3.29" calcext:value-type="float">
            <text:p>73.29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73.96" calcext:value-type="float">
            <text:p>73.96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3.51" calcext:value-type="float">
            <text:p>73.51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0" office:value-type="float" office:value="41.89" calcext:value-type="float">
            <text:p>41.89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73.78" calcext:value-type="float">
            <text:p>73.78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0" office:value-type="float" office:value="42.58" calcext:value-type="float">
            <text:p>42.58 </text:p>
          </table:table-cell>
          <table:table-cell table:style-name="ce20" office:value-type="float" office:value="58.82" calcext:value-type="float">
            <text:p>58.82 </text:p>
          </table:table-cell>
          <table:table-cell table:style-name="ce20" office:value-type="float" office:value="72.67" calcext:value-type="float">
            <text:p>72.67 </text:p>
          </table:table-cell>
          <table:table-cell table:style-name="ce20" office:value-type="float" office:value="44.89" calcext:value-type="float">
            <text:p>44.89 </text:p>
          </table:table-cell>
          <table:table-cell table:style-name="ce20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7.62" calcext:value-type="float">
            <text:p>77.6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0" office:value-type="float" office:value="58.96" calcext:value-type="float">
            <text:p>58.96 </text:p>
          </table:table-cell>
          <table:table-cell table:style-name="ce20" office:value-type="float" office:value="72.44" calcext:value-type="float">
            <text:p>72.44 </text:p>
          </table:table-cell>
          <table:table-cell table:style-name="ce20" office:value-type="float" office:value="45.4" calcext:value-type="float">
            <text:p>45.40 </text:p>
          </table:table-cell>
          <table:table-cell table:style-name="ce20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9.33" calcext:value-type="float">
            <text:p>79.33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0" office:value-type="float" office:value="43.41" calcext:value-type="float">
            <text:p>43.41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72.03" calcext:value-type="float">
            <text:p>72.03 </text:p>
          </table:table-cell>
          <table:table-cell table:style-name="ce20" office:value-type="float" office:value="45.34" calcext:value-type="float">
            <text:p>45.34 </text:p>
          </table:table-cell>
          <table:table-cell table:style-name="ce20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80.28" calcext:value-type="float">
            <text:p>80.28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0" office:value-type="float" office:value="43.54" calcext:value-type="float">
            <text:p>43.54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71.13" calcext:value-type="float">
            <text:p>71.13 </text:p>
          </table:table-cell>
          <table:table-cell table:style-name="ce20" office:value-type="float" office:value="45.76" calcext:value-type="float">
            <text:p>45.76 </text:p>
          </table:table-cell>
          <table:table-cell table:style-name="ce20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80.48" calcext:value-type="float">
            <text:p>80.4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58.33" calcext:value-type="float">
            <text:p>58.33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0" office:value-type="float" office:value="43.82" calcext:value-type="float">
            <text:p>43.82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20" office:value-type="float" office:value="45.6" calcext:value-type="float">
            <text:p>45.60 </text:p>
          </table:table-cell>
          <table:table-cell table:style-name="ce20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2.45" calcext:value-type="float">
            <text:p>82.4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46.03" calcext:value-type="float">
            <text:p>46.03 </text:p>
          </table:table-cell>
          <table:table-cell table:style-name="ce20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0" office:value-type="float" office:value="44.22" calcext:value-type="float">
            <text:p>44.22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69.42" calcext:value-type="float">
            <text:p>69.42 </text:p>
          </table:table-cell>
          <table:table-cell table:style-name="ce20" office:value-type="float" office:value="46.02" calcext:value-type="float">
            <text:p>46.02 </text:p>
          </table:table-cell>
          <table:table-cell table:style-name="ce20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4.24" calcext:value-type="float">
            <text:p>84.2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57.23" calcext:value-type="float">
            <text:p>57.23 </text:p>
          </table:table-cell>
          <table:table-cell table:style-name="ce20" office:value-type="float" office:value="68.47" calcext:value-type="float">
            <text:p>68.47 </text:p>
          </table:table-cell>
          <table:table-cell table:style-name="ce20" office:value-type="float" office:value="46.1" calcext:value-type="float">
            <text:p>46.10 </text:p>
          </table:table-cell>
          <table:table-cell table:style-name="ce20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3.27" calcext:value-type="float">
            <text:p>83.2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0" office:value-type="float" office:value="44.51" calcext:value-type="float">
            <text:p>44.51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8.22" calcext:value-type="float">
            <text:p>68.22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20" office:value-type="float" office:value="47.14" calcext:value-type="float">
            <text:p>47.14 </text:p>
          </table:table-cell>
          <table:table-cell table:style-name="ce20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4.96" calcext:value-type="float">
            <text:p>84.96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0" office:value-type="float" office:value="45.36" calcext:value-type="float">
            <text:p>45.36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67.78" calcext:value-type="float">
            <text:p>67.78 </text:p>
          </table:table-cell>
          <table:table-cell table:style-name="ce20" office:value-type="float" office:value="47.71" calcext:value-type="float">
            <text:p>47.71 </text:p>
          </table:table-cell>
          <table:table-cell table:style-name="ce20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0" office:value-type="float" office:value="45.78" calcext:value-type="float">
            <text:p>45.78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67.62" calcext:value-type="float">
            <text:p>67.62 </text:p>
          </table:table-cell>
          <table:table-cell table:style-name="ce20" office:value-type="float" office:value="48.12" calcext:value-type="float">
            <text:p>48.12 </text:p>
          </table:table-cell>
          <table:table-cell table:style-name="ce20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8.24" calcext:value-type="float">
            <text:p>88.24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74" calcext:value-type="float">
            <text:p>89.74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0" office:value-type="float" office:value="46.94" calcext:value-type="float">
            <text:p>46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1.36" calcext:value-type="float">
            <text:p>91.36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0" office:value-type="float" office:value="47.38" calcext:value-type="float">
            <text:p>47.38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49.67" calcext:value-type="float">
            <text:p>49.67 </text:p>
          </table:table-cell>
          <table:table-cell table:style-name="ce20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2.33" calcext:value-type="float">
            <text:p>92.33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0" office:value-type="float" office:value="47.51" calcext:value-type="float">
            <text:p>47.51 </text:p>
          </table:table-cell>
          <table:table-cell table:style-name="ce20" office:value-type="float" office:value="57.9" calcext:value-type="float">
            <text:p>57.90 </text:p>
          </table:table-cell>
          <table:table-cell table:style-name="ce20" office:value-type="float" office:value="66.4" calcext:value-type="float">
            <text:p>66.40 </text:p>
          </table:table-cell>
          <table:table-cell table:style-name="ce20" office:value-type="float" office:value="49.62" calcext:value-type="float">
            <text:p>49.62 </text:p>
          </table:table-cell>
          <table:table-cell table:style-name="ce20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91.23" calcext:value-type="float">
            <text:p>91.23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58.07" calcext:value-type="float">
            <text:p>58.07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20" office:value-type="float" office:value="49.89" calcext:value-type="float">
            <text:p>49.89 </text:p>
          </table:table-cell>
          <table:table-cell table:style-name="ce20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3.13" calcext:value-type="float">
            <text:p>93.1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0" office:value-type="float" office:value="48.53" calcext:value-type="float">
            <text:p>48.53 </text:p>
          </table:table-cell>
          <table:table-cell table:style-name="ce20" office:value-type="float" office:value="58.17" calcext:value-type="float">
            <text:p>58.1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float" office:value="49.97" calcext:value-type="float">
            <text:p>49.97 </text:p>
          </table:table-cell>
          <table:table-cell table:style-name="ce20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0" office:value-type="float" office:value="48.99" calcext:value-type="float">
            <text:p>48.99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66.83" calcext:value-type="float">
            <text:p>66.83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0" office:value-type="float" office:value="49.29" calcext:value-type="float">
            <text:p>49.29 </text:p>
          </table:table-cell>
          <table:table-cell table:style-name="ce20" office:value-type="float" office:value="58.43" calcext:value-type="float">
            <text:p>58.43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20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0" office:value-type="float" office:value="49.59" calcext:value-type="float">
            <text:p>49.59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20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0" office:value-type="float" office:value="49.91" calcext:value-type="float">
            <text:p>49.91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20" office:value-type="float" office:value="50.74" calcext:value-type="float">
            <text:p>50.74 </text:p>
          </table:table-cell>
          <table:table-cell table:style-name="ce20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38" calcext:value-type="float">
            <text:p>99.38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20" office:value-type="float" office:value="67.05" calcext:value-type="float">
            <text:p>67.05 </text:p>
          </table:table-cell>
          <table:table-cell table:style-name="ce20" office:value-type="float" office:value="50.8" calcext:value-type="float">
            <text:p>50.80 </text:p>
          </table:table-cell>
          <table:table-cell table:style-name="ce20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0" office:value-type="float" office:value="50.4" calcext:value-type="float">
            <text:p>50.40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67.13" calcext:value-type="float">
            <text:p>67.13 </text:p>
          </table:table-cell>
          <table:table-cell table:style-name="ce20" office:value-type="float" office:value="50.92" calcext:value-type="float">
            <text:p>50.92 </text:p>
          </table:table-cell>
          <table:table-cell table:style-name="ce20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0" office:value-type="float" office:value="50.69" calcext:value-type="float">
            <text:p>50.69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14" calcext:value-type="float">
            <text:p>51.14 </text:p>
          </table:table-cell>
          <table:table-cell table:style-name="ce20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1.48" calcext:value-type="float">
            <text:p>101.4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20" office:value-type="float" office:value="59.17" calcext:value-type="float">
            <text:p>59.17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05" calcext:value-type="float">
            <text:p>86.05 </text:p>
          </table:table-cell>
          <table:table-cell table:style-name="ce20" office:value-type="float" office:value="50.85" calcext:value-type="float">
            <text:p>50.85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28" calcext:value-type="float">
            <text:p>51.28 </text:p>
          </table:table-cell>
          <table:table-cell table:style-name="ce20"/>
          <table:table-cell table:style-name="ce19" office:value-type="float" office:value="49" calcext:value-type="float">
            <text:p>49.00 </text:p>
          </table:table-cell>
          <table:table-cell table:style-name="ce19" office:value-type="float" office:value="56.94" calcext:value-type="float">
            <text:p>56.94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1.93" calcext:value-type="float">
            <text:p>101.93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07" calcext:value-type="float">
            <text:p>86.07 </text:p>
          </table:table-cell>
          <table:table-cell table:style-name="ce20" office:value-type="float" office:value="50.84" calcext:value-type="float">
            <text:p>50.84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8.95" calcext:value-type="float">
            <text:p>48.95 </text:p>
          </table:table-cell>
          <table:table-cell table:style-name="ce19" office:value-type="float" office:value="56.87" calcext:value-type="float">
            <text:p>56.87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1.82" calcext:value-type="float">
            <text:p>101.82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20" office:value-type="float" office:value="50.84" calcext:value-type="float">
            <text:p>50.84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25" calcext:value-type="float">
            <text:p>67.25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8.97" calcext:value-type="float">
            <text:p>48.97 </text:p>
          </table:table-cell>
          <table:table-cell table:style-name="ce19" office:value-type="float" office:value="56.89" calcext:value-type="float">
            <text:p>56.89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101.87" calcext:value-type="float">
            <text:p>101.8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09" calcext:value-type="float">
            <text:p>86.09 </text:p>
          </table:table-cell>
          <table:table-cell table:style-name="ce20" office:value-type="float" office:value="50.85" calcext:value-type="float">
            <text:p>50.85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8.98" calcext:value-type="float">
            <text:p>48.98 </text:p>
          </table:table-cell>
          <table:table-cell table:style-name="ce19" office:value-type="float" office:value="56.9" calcext:value-type="float">
            <text:p>56.90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1.89" calcext:value-type="float">
            <text:p>101.89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20" office:value-type="float" office:value="50.86" calcext:value-type="float">
            <text:p>50.86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9" calcext:value-type="float">
            <text:p>49.0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1.92" calcext:value-type="float">
            <text:p>101.9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20" office:value-type="float" office:value="50.91" calcext:value-type="float">
            <text:p>50.91 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32" calcext:value-type="float">
            <text:p>51.32 </text:p>
          </table:table-cell>
          <table:table-cell table:style-name="ce20"/>
          <table:table-cell table:style-name="ce19" office:value-type="float" office:value="49.01" calcext:value-type="float">
            <text:p>49.01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1.96" calcext:value-type="float">
            <text:p>101.9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1.06" calcext:value-type="float">
            <text:p>51.06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67.41" calcext:value-type="float">
            <text:p>67.41 </text:p>
          </table:table-cell>
          <table:table-cell table:style-name="ce20" office:value-type="float" office:value="51.54" calcext:value-type="float">
            <text:p>51.54 </text:p>
          </table:table-cell>
          <table:table-cell table:style-name="ce20"/>
          <table:table-cell table:style-name="ce19" office:value-type="float" office:value="49.11" calcext:value-type="float">
            <text:p>49.11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18" calcext:value-type="float">
            <text:p>96.18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3.82" calcext:value-type="float">
            <text:p>3.82 </text:p>
          </table:table-cell>
          <table:table-cell table:style-name="ce19" office:value-type="float" office:value="3.9" calcext:value-type="float">
            <text:p>3.90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16" calcext:value-type="float">
            <text:p>86.16 </text:p>
          </table:table-cell>
          <table:table-cell table:style-name="ce20" office:value-type="float" office:value="51.16" calcext:value-type="float">
            <text:p>51.16 </text:p>
          </table:table-cell>
          <table:table-cell table:style-name="ce20" office:value-type="float" office:value="59.38" calcext:value-type="float">
            <text:p>59.38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20" office:value-type="float" office:value="51.64" calcext:value-type="float">
            <text:p>51.64 </text:p>
          </table:table-cell>
          <table:table-cell table:style-name="ce20"/>
          <table:table-cell table:style-name="ce19" office:value-type="float" office:value="49.17" calcext:value-type="float">
            <text:p>49.17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19" office:value-type="float" office:value="96.11" calcext:value-type="float">
            <text:p>96.11 </text:p>
          </table:table-cell>
          <table:table-cell table:style-name="ce19" office:value-type="float" office:value="102.29" calcext:value-type="float">
            <text:p>102.29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17" calcext:value-type="float">
            <text:p>86.17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9" calcext:value-type="float">
            <text:p>67.39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9" calcext:value-type="float">
            <text:p>49.09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67.4" calcext:value-type="float">
            <text:p>67.40 </text:p>
          </table:table-cell>
          <table:table-cell table:style-name="ce20" office:value-type="float" office:value="51.46" calcext:value-type="float">
            <text:p>51.46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23" calcext:value-type="float">
            <text:p>96.23 </text:p>
          </table:table-cell>
          <table:table-cell table:style-name="ce19" office:value-type="float" office:value="102.22" calcext:value-type="float">
            <text:p>102.22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0" office:value-type="float" office:value="51.07" calcext:value-type="float">
            <text:p>51.07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67.38" calcext:value-type="float">
            <text:p>67.38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3" calcext:value-type="float">
            <text:p>102.30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47" calcext:value-type="float">
            <text:p>51.47 </text:p>
          </table:table-cell>
          <table:table-cell table:style-name="ce20"/>
          <table:table-cell table:style-name="ce19" office:value-type="float" office:value="49.18" calcext:value-type="float">
            <text:p>49.18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2.34" calcext:value-type="float">
            <text:p>102.3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109年平均 Ave., 2020</text:p>
          </table:table-cell>
          <table:table-cell table:style-name="ce18"/>
          <table:table-cell table:style-name="ce20" table:number-columns-repeated="4"/>
          <table:table-cell table:style-name="ce31"/>
          <table:table-cell table:style-name="ce19" table:number-columns-repeated="7"/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67.36" calcext:value-type="float">
            <text:p>67.36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31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 table:number-columns-repeated="1010"/>
        </table:table-row>
        <table:table-row table:style-name="ro10">
          <table:table-cell table:style-name="ce9"/>
          <table:table-cell table:style-name="ce18"/>
          <table:table-cell table:style-name="ce20" table:number-columns-repeated="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32"/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5" calcext:value-type="float">
            <text:p>0.05 </text:p>
          </table:table-cell>
          <table:table-cell table:number-columns-repeated="2" table:style-name="ce19" office:value-type="float" office:value="-0.03" calcext:value-type="float">
            <text:p>-0.03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32"/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20"/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簡正羽</dc:creator>
    <dc:date>2020-02-18T10:28:38</dc:date>
    <meta:print-date>2020-02-17T14:53:26</meta:print-date>
    <meta:document-statistic meta:table-count="1" meta:cell-count="803" meta:object-count="0"/>
    <meta:generator>NDC_ODF_Application_Tools/2.0.2$Windows_X86_64 LibreOffice_project/c2aef257b421fc89732e65db8501f993adb40c83</meta:generator>
  </office:meta>
</office:document-meta>
</file>