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January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2" calcext:value-type="float">
            <text:p>62</text:p>
          </table:table-cell>
          <table:table-cell table:style-name="ce32" office:value-type="float" office:value="23.88" calcext:value-type="float">
            <text:p>23.8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23.71" calcext:value-type="float">
            <text:p>23.7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8" calcext:value-type="float">
            <text:p>48</text:p>
          </table:table-cell>
          <table:table-cell table:style-name="ce32" office:value-type="float" office:value="23.93" calcext:value-type="float">
            <text:p>23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23.7" calcext:value-type="float">
            <text:p>23.7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32" office:value-type="float" office:value="25.78" calcext:value-type="float">
            <text:p>25.7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34.15" calcext:value-type="float">
            <text:p>34.1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16.39" calcext:value-type="float">
            <text:p>16.3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7" calcext:value-type="float">
            <text:p>7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7.67" calcext:value-type="float">
            <text:p>7.6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43.96" calcext:value-type="float">
            <text:p>43.9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6.53" calcext:value-type="float">
            <text:p>16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12.22" calcext:value-type="float">
            <text:p>12.2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float" office:value="24.67" calcext:value-type="float">
            <text:p>24.6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32" office:value-type="float" office:value="23.55" calcext:value-type="float">
            <text:p>23.5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32" office:value-type="float" office:value="25.74" calcext:value-type="float">
            <text:p>25.7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float" office:value="21.92" calcext:value-type="float">
            <text:p>21.9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27.58" calcext:value-type="float">
            <text:p>27.5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55.02" calcext:value-type="float">
            <text:p>55.02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2-18T10:26:28</dc:date>
    <meta:print-date>2019-07-24T09:39:17</meta:print-date>
    <meta:document-statistic meta:table-count="1" meta:cell-count="215" meta:object-count="0"/>
    <meta:generator>NDC_ODF_Application_Tools/2.0.2$Windows_X86_64 LibreOffice_project/c2aef257b421fc89732e65db8501f993adb40c83</meta:generator>
  </office:meta>
</office:document-meta>
</file>